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ableColumn4" style:family="table-column">
      <style:table-column-properties style:column-width="1.95in"/>
    </style:style>
    <style:style style:name="TableColumn5" style:family="table-column">
      <style:table-column-properties style:column-width="2.12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7319in"/>
    </style:style>
    <style:style style:name="Table3" style:family="table">
      <style:table-properties style:width="5.8069in" fo:margin-left="0in" table:align="left"/>
    </style:style>
    <style:style style:name="TableRow8" style:family="table-row">
      <style:table-row-properties style:min-row-height="0.6805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/>
      <style:text-properties style:font-name="標楷體" style:font-name-asian="標楷體" fo:font-size="22pt" style:font-size-asian="22pt" style:font-size-complex="22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Row13" style:family="table-row">
      <style:table-row-properties style:min-row-height="0.6805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22pt" style:font-size-asian="22pt" style:font-size-complex="22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Row22" style:family="table-row">
      <style:table-row-properties style:row-height="0.6263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22pt" style:font-size-asian="22pt" style:font-size-complex="2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Row27" style:family="table-row">
      <style:table-row-properties style:row-height="0.6291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22pt" style:font-size-asian="22pt" style:font-size-complex="2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22pt" style:font-size-asian="22pt" style:font-size-complex="2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4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2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8381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22pt" style:font-size-asian="22pt" style:font-size-complex="2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22pt" style:font-size-asian="22pt" style:font-size-complex="22pt"/>
    </style:style>
    <style:style style:name="TableRow48" style:family="table-row">
      <style:table-row-properties style:min-row-height="0.6666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22pt" style:font-size-asian="22pt" style:font-size-complex="2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22pt" style:font-size-asian="22pt" style:font-size-complex="22pt"/>
    </style:style>
    <style:style style:name="TableRow53" style:family="table-row">
      <style:table-row-properties style:min-row-height="0.4965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6263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嘉義縣立嘉新國民中學人事相關證明書申請表格<text:bookmark-start text:name="_GoBack"/><text:bookmark-end text:name="_GoBack"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出生年月日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身份證字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到職日期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申請證明</text:p>
          </table:table-cell>
          <table:table-cell table:style-name="TableCell35" table:number-columns-spanned="3">
            <text:p text:style-name="P36">□<text:s/>服務證明</text:p>
            <text:p text:style-name="P37">□<text:s/>在職證明</text:p>
            <text:p text:style-name="P38">□<text:s/>薪資證明</text:p>
            <text:p text:style-name="P39">□<text:s/>離職證明</text:p>
            <text:p text:style-name="內文"><text:span text:style-name="T40">□</text:span><text:span text:style-name="T41"><text:s/>其它 <text:s/></text:span><text:span text:style-name="T42"><text:s text:c="14"/>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用途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備註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*非本校現任教職員請檢附相關證明文件，否則不予受理。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申請人簽章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</table:table>
      <text:p text:style-name="P61"/>
      <text:p text:style-name="內文"><text:span text:style-name="T62">人事 <text:s text:c="2"/></text:span><text:span text:style-name="T63"><text:s text:c="29"/></text:span><text:span text:style-name="T64"><text:s/>校 長</text:span></text:p>
      <text:p text:style-name="P65"/>
      <text:p text:style-name="P66"><text:span text:style-name="T67">中華民國</text:span><text:span text:style-name="T68"><text:s text:c="2"/></text:span><text:span text:style-name="T69">年 <text:s/>月</text:span><text:span text:style-name="T70"><text:s/></text:span><text:span text:style-name="T71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5118in" fo:margin-right="1.1812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縣立嘉新國中人事相關證明書申請表格</dc:title>
    <meta:initial-creator>志明</meta:initial-creator>
    <dc:creator>Natural</dc:creator>
    <meta:creation-date>2016-01-06T00:20:00Z</meta:creation-date>
    <dc:date>2016-01-06T00:20:00Z</dc:date>
    <meta:print-date>2012-05-04T07:1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