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9701in"/>
    </style:style>
    <style:style style:name="TableColumn17" style:family="table-column">
      <style:table-column-properties style:column-width="0.5597in"/>
    </style:style>
    <style:style style:name="TableColumn18" style:family="table-column">
      <style:table-column-properties style:column-width="3.968in"/>
    </style:style>
    <style:style style:name="TableColumn19" style:family="table-column">
      <style:table-column-properties style:column-width="1.5437in"/>
    </style:style>
    <style:style style:name="Table15" style:family="table">
      <style:table-properties style:width="7.0416in" fo:margin-left="-0.1611in" table:align="center"/>
    </style:style>
    <style:style style:name="TableRow20" style:family="table-row">
      <style:table-row-properties style:min-row-height="0.985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69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0.3534in" fo:text-indent="-0.3534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1.259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3534in" fo:text-indent="-0.353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background-color="#FFFFFF"/>
    </style:style>
    <style:style style:name="T48" style:parent-style-name="預設段落字型" style:family="text">
      <style:text-properties style:font-name="標楷體" style:font-name-asian="標楷體" fo:background-color="#FFFFFF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="標楷體" style:font-name-asian="標楷體" fo:background-color="#FFFFFF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52" style:parent-style-name="預設段落字型" style:family="text">
      <style:text-properties style:font-name="標楷體" style:font-name-asian="標楷體" fo:background-color="#FFFFFF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left="0.3534in" fo:text-indent="-0.353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4583in" fo:text-indent="-0.126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4583in" fo:text-indent="-0.126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534in" fo:text-indent="-0.3534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background-color="#FFFFFF"/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4256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 fo:line-height="0.3055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03" style:family="table-row">
      <style:table-row-properties style:min-row-height="1.4548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1.4548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3055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3548in"/>
    </style:style>
    <style:style style:name="TableColumn140" style:family="table-column">
      <style:table-column-properties style:column-width="2.7562in"/>
    </style:style>
    <style:style style:name="TableColumn141" style:family="table-column">
      <style:table-column-properties style:column-width="3.3069in"/>
    </style:style>
    <style:style style:name="Table138" style:family="table">
      <style:table-properties style:width="7.418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TableColumn201" style:family="table-column">
      <style:table-column-properties style:column-width="1.3548in"/>
    </style:style>
    <style:style style:name="TableColumn202" style:family="table-column">
      <style:table-column-properties style:column-width="2.7562in"/>
    </style:style>
    <style:style style:name="TableColumn203" style:family="table-column">
      <style:table-column-properties style:column-width="3.3069in"/>
    </style:style>
    <style:style style:name="Table200" style:family="table">
      <style:table-properties style:width="7.418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嘉義</text:span><text:span text:style-name="T4">縣</text:span><text:span text:style-name="T5">立</text:span><text:span text:style-name="T6">嘉新</text:span><text:span text:style-name="T7">國中<text:s/></text:span><text:span text:style-name="T8"><text:s text:c="4"/></text:span><text:span text:style-name="T9">學年度第</text:span><text:span text:style-name="T10"><text:s text:c="3"/></text:span><text:span text:style-name="T11">學期第</text:span><text:span text:style-name="T12"><text:s text:c="3"/></text:span><text:span text:style-name="T13">次段考</text:span><text:span text:style-name="T14">試題審題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試題來源</text:p>
          </table:table-cell>
          <table:table-cell table:style-name="TableCell23" table:number-columns-spanned="3">
            <text:p text:style-name="P24">年級：□七年級<text:s/><text:s/>□八年級 <text:s/>□九年級</text:p>
            <text:p text:style-name="P25">科目：□國文 <text:s/>□英文 <text:s/>□英聽 <text:s/>□數學 <text:s/>□自然<text:s text:c="2"/><text:s/>□歷史</text:p>
            <text:p text:style-name="P26"><text:s text:c="6"/>□地理 <text:s/>□公民<text:s text:c="2"/>□作文</text:p>
            <text:p text:style-name="P27">版本：□康軒 <text:s/>□翰林 <text:s/>□南一<text:s text:c="2"/>□______</text:p>
            <text:p text:style-name="P28"><text:span text:style-name="T29">範圍：</text:span><text:span text:style-name="T30">第 <text:s text:c="3"/>冊 <text:s/></text:span><text:span text:style-name="T31"><text:s/></text:span><text:span text:style-name="T32"><text:s text:c="2"/>章（課） <text:s text:c="2"/>節～</text:span><text:span text:style-name="T33"><text:s text:c="2"/></text:span><text:span text:style-name="T34"><text:s/></text:span><text:span text:style-name="T35"><text:s text:c="2"/>章（課） <text:s text:c="2"/>節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審題方式</text:p>
          </table:table-cell>
          <table:table-cell table:style-name="TableCell39" table:number-columns-spanned="3">
            <text:p text:style-name="P40">國文、英文、數學、自然：由下一次段考的命題老師擔任。社會領域地理歷史公民互相交換審題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注意事項</text:p>
          </table:table-cell>
          <table:table-cell table:style-name="TableCell44" table:number-columns-spanned="3">
            <text:p text:style-name="P45"><text:span text:style-name="T46">一、</text:span><text:span text:style-name="T47">段考試題及審題表繳交期限：</text:span><text:span text:style-name="T48"><text:s/></text:span><text:span text:style-name="T49">月</text:span><text:span text:style-name="T50"><text:s text:c="3"/></text:span><text:span text:style-name="T51">日(星期</text:span><text:span text:style-name="T52"><text:s text:c="3"/></text:span><text:span text:style-name="T53">)</text:span><text:span text:style-name="T54">，請命題與審題老師注意時間。</text:span></text:p>
            <text:p text:style-name="P55">二、命題教師應主動將考題交給審題老師，並依下列方式進行</text:p>
            <text:p text:style-name="P56"><text:span text:style-name="T57">1.</text:span><text:span text:style-name="T58">審題老師審閱</text:span><text:span text:style-name="T59">後</text:span><text:span text:style-name="T60">，試題</text:span><text:span text:style-name="T61">無需修訂</text:span><text:span text:style-name="T62">（請簽名），</text:span><text:span text:style-name="T63">試卷和</text:span><text:span text:style-name="T64">審題表</text:span><text:span text:style-name="T65">交回命題教師</text:span><text:span text:style-name="T66">確認無誤</text:span><text:span text:style-name="T67">，</text:span><text:span text:style-name="T68">請</text:span><text:span text:style-name="T69">命題教師將試題和審題表一併繳交教務處教學組。</text:span></text:p>
            <text:p text:style-name="P70"><text:span text:style-name="T71">2.審題老師審閱後，試題需修訂（請簽名並填寫審題意見），試卷</text:span><text:span text:style-name="T72">和</text:span><text:span text:style-name="T73">審題表</text:span><text:span text:style-name="T74">交回命題教師進行修訂</text:span><text:span text:style-name="T75">，命題教師依據審題意見進行試題修訂後，再送請審題老師進行複審</text:span><text:span text:style-name="T76">，</text:span><text:span text:style-name="T77">複審試題</text:span><text:span text:style-name="T78">如</text:span><text:span text:style-name="T79">無需修訂（請簽名），</text:span><text:span text:style-name="T80">試卷和</text:span><text:span text:style-name="T81">審題表</text:span><text:span text:style-name="T82">交回命題教師確認無誤，請命題教師將試題和審題表一併繳交</text:span><text:span text:style-name="T83">教學組。</text:span></text:p>
            <text:p text:style-name="P84"><text:span text:style-name="T85">四</text:span><text:span text:style-name="T86">、</text:span><text:span text:style-name="T87">審題老師請注意試題的保密性，</text:span><text:span text:style-name="T88">勿任意放置導致試題</text:span><text:span text:style-name="T89">外洩</text:span><text:span text:style-name="T90">。</text:span><text:span text:style-name="T91">拿到考卷後並請立即進行審題，勿耽誤命題老師繳卷時間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命題教師</text:span><text:span text:style-name="T96">（請簽名）</text:span></text:p>
          </table:table-cell>
          <table:table-cell table:style-name="TableCell97" table:number-columns-spanned="2">
            <text:p text:style-name="P98">審題意見</text:p>
          </table:table-cell>
          <table:covered-table-cell/>
          <table:table-cell table:style-name="TableCell99">
            <text:p text:style-name="P100">審題教師</text:p>
            <text:p text:style-name="P101"><text:span text:style-name="T102">（請簽名）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初審</text:p>
          </table:table-cell>
          <table:table-cell table:style-name="TableCell108">
            <text:p text:style-name="P109">□試題內容涵蓋命題單元的教學範圍，無超出範圍。</text:p>
            <text:p text:style-name="P110">□試題內容難易度適中，符合常態編班學生程度。</text:p>
            <text:p text:style-name="P111">□試題題數適當，學生有足夠的答題時間。</text:p>
            <text:p text:style-name="P112">□試題符合上述要件無需修訂。</text:p>
            <text:p text:style-name="內文"><text:span text:style-name="T113">建議修訂試題：_____________________________。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複審</text:p>
          </table:table-cell>
          <table:table-cell table:style-name="TableCell121">
            <text:p text:style-name="P122">□試題內容涵蓋命題單元的教學範圍，無超出範圍。</text:p>
            <text:p text:style-name="P123">□試題內容難易度適中，符合常態編班學生程度。</text:p>
            <text:p text:style-name="P124">□試題題數適當，學生有足夠的答題時間。</text:p>
            <text:p text:style-name="P125">□試題符合上述要件無需修訂。</text:p>
            <text:p text:style-name="P126"><text:span text:style-name="T127">建議修訂試題：_____________________________。</text:span>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list text:style-name="LFO2" text:continue-numbering="true">
        <text:list-item>
          <text:p text:style-name="P137">試題格式：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表頭標示</text:p>
          </table:table-cell>
          <table:table-cell table:style-name="TableCell145">
            <text:p text:style-name="P146"><text:span text:style-name="T147">□無誤</text:span><text:span text:style-name="T148">(</text:span><text:span text:style-name="T149">嘉義縣立嘉新</text:span><text:span text:style-name="T150">國中o學年度第o學期第o次段考o年級oo科試卷</text:span><text:span text:style-name="T151"><text:s/>o</text:span><text:span text:style-name="T152">年＿班＿號　姓名：)</text:span><text:span text:style-name="T153"><text:s text:c="3"/></text:span></text:p>
          </table:table-cell>
          <table:table-cell table:style-name="TableCell154">
            <text:p text:style-name="P155">□需修正：</text:p>
          </table:table-cell>
        </table:table-row>
        <table:table-row table:style-name="TableRow156">
          <table:table-cell table:style-name="TableCell157">
            <text:p text:style-name="P158">字體大小</text:p>
          </table:table-cell>
          <table:table-cell table:style-name="TableCell159">
            <text:p text:style-name="P160">□標題14，內文12大小 <text:s/></text:p>
          </table:table-cell>
          <table:table-cell table:style-name="TableCell161">
            <text:p text:style-name="P162">□太小或過大，建議修正：</text:p>
          </table:table-cell>
        </table:table-row>
        <table:table-row table:style-name="TableRow163">
          <table:table-cell table:style-name="TableCell164">
            <text:p text:style-name="P165">字型</text:p>
          </table:table-cell>
          <table:table-cell table:style-name="TableCell166">
            <text:p text:style-name="P167">□標楷體</text:p>
          </table:table-cell>
          <table:table-cell table:style-name="TableCell168">
            <text:p text:style-name="P169">□修正：</text:p>
          </table:table-cell>
        </table:table-row>
        <table:table-row table:style-name="TableRow170">
          <table:table-cell table:style-name="TableCell171">
            <text:p text:style-name="P172">空格、答題空間大小</text:p>
          </table:table-cell>
          <table:table-cell table:style-name="TableCell173">
            <text:p text:style-name="P174">□適中，書寫空間足夠</text:p>
          </table:table-cell>
          <table:table-cell table:style-name="TableCell175">
            <text:p text:style-name="P176">□建議修正：</text:p>
          </table:table-cell>
        </table:table-row>
        <table:table-row table:style-name="TableRow177">
          <table:table-cell table:style-name="TableCell178">
            <text:p text:style-name="P179">題號</text:p>
          </table:table-cell>
          <table:table-cell table:style-name="TableCell180">
            <text:p text:style-name="P181">□大題數字順序正確</text:p>
            <text:p text:style-name="P182">□各子題順序正確<text:s/></text:p>
          </table:table-cell>
          <table:table-cell table:style-name="TableCell183">
            <text:p text:style-name="P184">□需修正：</text:p>
          </table:table-cell>
        </table:table-row>
        <table:table-row table:style-name="TableRow185">
          <table:table-cell table:style-name="TableCell186">
            <text:p text:style-name="P187">版面配置</text:p>
          </table:table-cell>
          <table:table-cell table:style-name="TableCell188">
            <text:p text:style-name="P189">□版面配置閱讀舒適</text:p>
          </table:table-cell>
          <table:table-cell table:style-name="TableCell190">
            <text:p text:style-name="P191">□建議修正：</text:p>
          </table:table-cell>
        </table:table-row>
        <table:table-row table:style-name="TableRow192">
          <table:table-cell table:style-name="TableCell193">
            <text:p text:style-name="P194">題目完整性</text:p>
          </table:table-cell>
          <table:table-cell table:style-name="TableCell195">
            <text:p text:style-name="P196">□同一題沒有橫跨前後兩頁</text:p>
          </table:table-cell>
          <table:table-cell table:style-name="TableCell197">
            <text:p text:style-name="P198">□需修正：</text:p>
          </table:table-cell>
        </table:table-row>
      </table:table>
      <text:list text:style-name="LFO2" text:continue-numbering="true">
        <text:list-item>
          <text:p text:style-name="P199">試題內容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總分</text:p>
          </table:table-cell>
          <table:table-cell table:style-name="TableCell207">
            <text:p text:style-name="P208">□100分</text:p>
          </table:table-cell>
          <table:table-cell table:style-name="TableCell209">
            <text:p text:style-name="P210">□修正：</text:p>
          </table:table-cell>
        </table:table-row>
        <table:table-row table:style-name="TableRow211">
          <table:table-cell table:style-name="TableCell212">
            <text:p text:style-name="P213">各小題配分</text:p>
          </table:table-cell>
          <table:table-cell table:style-name="TableCell214">
            <text:p text:style-name="P215">□配分合理</text:p>
          </table:table-cell>
          <table:table-cell table:style-name="TableCell216">
            <text:p text:style-name="P217">□建議修正為：</text:p>
          </table:table-cell>
        </table:table-row>
        <table:table-row table:style-name="TableRow218">
          <table:table-cell table:style-name="TableCell219">
            <text:p text:style-name="P220">試題總量</text:p>
          </table:table-cell>
          <table:table-cell table:style-name="TableCell221">
            <text:p text:style-name="P222">□適中，45分鐘可完成</text:p>
            <text:p text:style-name="P223">□過多或偏多□過少或偏少</text:p>
          </table:table-cell>
          <table:table-cell table:style-name="TableCell224">
            <text:p text:style-name="P225">□建議修正為：</text:p>
          </table:table-cell>
        </table:table-row>
        <table:table-row table:style-name="TableRow226">
          <table:table-cell table:style-name="TableCell227">
            <text:p text:style-name="P228">難易度</text:p>
          </table:table-cell>
          <table:table-cell table:style-name="TableCell229">
            <text:p text:style-name="P230">□適中□偏難□偏易</text:p>
          </table:table-cell>
          <table:table-cell table:style-name="TableCell231">
            <text:p text:style-name="P232">□建議：</text:p>
          </table:table-cell>
        </table:table-row>
        <table:table-row table:style-name="TableRow233">
          <table:table-cell table:style-name="TableCell234">
            <text:p text:style-name="P235">題型</text:p>
          </table:table-cell>
          <table:table-cell table:style-name="TableCell236">
            <text:p text:style-name="P237">□恰當</text:p>
          </table:table-cell>
          <table:table-cell table:style-name="TableCell238">
            <text:p text:style-name="P239">□建議：</text:p>
          </table:table-cell>
        </table:table-row>
        <table:table-row table:style-name="TableRow240">
          <table:table-cell table:style-name="TableCell241">
            <text:p text:style-name="P242">文句與用字</text:p>
          </table:table-cell>
          <table:table-cell table:style-name="TableCell243">
            <text:p text:style-name="P244">□文句流暢</text:p>
            <text:p text:style-name="P245">□整張試卷無錯字</text:p>
          </table:table-cell>
          <table:table-cell table:style-name="TableCell246">
            <text:p text:style-name="P247">□建議修正文句：</text:p>
            <text:p text:style-name="P248">□需修改錯字：</text:p>
          </table:table-cell>
        </table:table-row>
        <table:table-row table:style-name="TableRow249">
          <table:table-cell table:style-name="TableCell250">
            <text:p text:style-name="P251">圖表清晰度</text:p>
          </table:table-cell>
          <table:table-cell table:style-name="TableCell252">
            <text:p text:style-name="P253">□清晰</text:p>
          </table:table-cell>
          <table:table-cell table:style-name="TableCell254">
            <text:p text:style-name="P255">□不清晰題號，建議修正：</text:p>
          </table:table-cell>
        </table:table-row>
        <table:table-row table:style-name="TableRow256">
          <table:table-cell table:style-name="TableCell257">
            <text:p text:style-name="P258">題意</text:p>
          </table:table-cell>
          <table:table-cell table:style-name="TableCell259">
            <text:p text:style-name="P260">□清晰</text:p>
          </table:table-cell>
          <table:table-cell table:style-name="TableCell261">
            <text:p text:style-name="P262">□建議修正：</text:p>
          </table:table-cell>
        </table:table-row>
        <table:table-row table:style-name="TableRow263">
          <table:table-cell table:style-name="TableCell264">
            <text:p text:style-name="P265">答案</text:p>
          </table:table-cell>
          <table:table-cell table:style-name="TableCell266">
            <text:p text:style-name="P267">□每題皆可找到正確答案</text:p>
          </table:table-cell>
          <table:table-cell table:style-name="TableCell268">
            <text:p text:style-name="P269">□答案有誤或沒答案的題號：</text:p>
          </table:table-cell>
        </table:table-row>
        <table:table-row table:style-name="TableRow270">
          <table:table-cell table:style-name="TableCell271">
            <text:p text:style-name="P272">內容</text:p>
          </table:table-cell>
          <table:table-cell table:style-name="TableCell273">
            <text:p text:style-name="P274">□各單元配分恰當</text:p>
            <text:p text:style-name="P275">□與教學內容相符</text:p>
            <text:p text:style-name="P276">□各大題題目未重複</text:p>
          </table:table-cell>
          <table:table-cell table:style-name="TableCell277">
            <text:p text:style-name="P278">□偏重或疏忽某單元，建議修正：</text:p>
            <text:p text:style-name="P279">□超出教學範圍，建議修正：</text:p>
            <text:p text:style-name="P280">□題目重複：</text:p>
          </table:table-cell>
        </table:table-row>
        <table:table-row table:style-name="TableRow281">
          <table:table-cell table:style-name="TableCell282">
            <text:p text:style-name="P283">英語聽力音檔</text:p>
          </table:table-cell>
          <table:table-cell table:style-name="TableCell284">
            <text:p text:style-name="P285">□燒錄成撥放器可撥放格式(MP3、wma)</text:p>
          </table:table-cell>
          <table:table-cell table:style-name="TableCell286">
            <text:p text:style-name="P287">□檔案不可播放(格式錯誤)</text:p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前峰國中段考試題審題表</dc:title>
    <meta:initial-creator>SuperXP</meta:initial-creator>
    <dc:creator>user</dc:creator>
    <meta:creation-date>2017-08-23T01:26:00Z</meta:creation-date>
    <dc:date>2017-08-23T01:26:00Z</dc:date>
    <meta:print-date>2010-03-17T02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3" meta:row-count="9" meta:non-whitespace-character-count="1187"/>
  </office:meta>
</office:document-meta>
</file>