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P4" style:parent-style-name="Standard" style:family="paragraph">
      <style:paragraph-properties fo:line-height="0.2916in" fo:margin-left="0.8888in" fo:text-indent="-0.8888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line-height="0.2916in" fo:margin-left="1.2791in" fo:text-indent="-0.4444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fo:line-height="0.2916in" fo:margin-left="1.2791in" fo:text-indent="-0.4444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2916in" fo:margin-left="0.8888in" fo:text-indent="-0.8888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line-height="0.2916in" fo:margin-left="0.8652in" fo:text-indent="0.4444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fo:text-align="justify" fo:line-height="0.2916in" fo:margin-left="1.0729in" fo:text-indent="-1.1111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2916in" fo:margin-left="1.1152in" fo:text-indent="0.4444in">
        <style:tab-stops/>
      </style:paragraph-properties>
      <style:text-properties style:font-name="標楷體" style:font-name-asian="標楷體" fo:font-size="16pt" style:font-size-asian="16pt" style:font-size-complex="16pt"/>
    </style:style>
    <style:style style:name="P19" style:parent-style-name="Standard" style:family="paragraph">
      <style:paragraph-properties fo:text-align="justify" fo:line-height="0.2916in" fo:margin-left="1.0729in" fo:text-indent="-1.1111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text-align="justify" fo:line-height="0.2916in" fo:margin-left="1.0729in" fo:text-indent="-1.111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新細明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高級中等以下學校藝術才能班設立標準</text:span><text:span text:style-name="T3">部分條文修正條文</text:span></text:p>
      <text:p text:style-name="P4">第六條　學校申請設立藝術才能班時，應提出包括師資、課程、空間、設備及經費等項目之具體設班計畫，報經各該主管教育行政機關核准後設立。</text:p>
      <text:p text:style-name="P5">各該主管教育行政機關於核准學校設立藝術才能班前，應就學校提出之設班計畫，聘請專家學者實地訪視，並審慎評估之。</text:p>
      <text:p text:style-name="P6">各該主管教育行政機關核准國民小學、國民中學設立當學年度藝術才能班之班級數，應分別以其前一學年度國民小學、國民中學藝術才能班總班級數為限。但經專業評估因教育資源分配及教育階段銜接必要，得在該直轄市、縣（市）前一學年度國民小學、國民中學各該教育階段總班級數百分之三範圍內，增設班級數。</text:p>
      <text:p text:style-name="P7">藝術才能班每班學生人數，在高級中等學校及國民中學，不得超過三十人；在國民小學，不得超過二十九人。</text:p>
      <text:p text:style-name="P8">第七條　具藝術才能學生，應符合下列各款規定之一：</text:p>
      <text:p text:style-name="P9"><text:span text:style-name="T10">一、各該藝術類科術科測驗表現優異，並具有藝術才能傑出表現之具體資料。</text:span></text:p>
      <text:p text:style-name="P11">二、參加政府機關（構）舉辦之國際性或全國性各該藝術類科競賽表現優異，獲前三等獎項。</text:p>
      <text:p text:style-name="P12">前項學生之鑑定，於國民小學或國民中學教育階段不得施以學科成就測驗；於高級中等學校之甄選入學，並應依高級中等學校多元入學招生辦法規定辦理。</text:p>
      <text:p text:style-name="P13">各該主管教育行政機關應組成具藝術才能學生之鑑定小組，辦理學生入班鑑定事項；小組成員中，教育行政人員及學校行政人員代表人數合計不得超過半數，單一性別人數不得少於三分之一。</text:p>
      <text:soft-page-break/>
      <text:p text:style-name="P14">具藝術才能學生鑑定基準、程序及招生簡章等事宜，由各該主管教育行政機關定之。</text:p>
      <text:p text:style-name="P15">第十條　藝術才能班每班教師員額編制，在高級中等學校及國民中學，每班應置教師至少三人；國民小學，每班應置教師至少二人。</text:p>
      <text:p text:style-name="P16">前項教師，每班至少一人應具備所任教班別之藝術專長合格教師資格，並得優先聘任兼具資賦優異教育之合格教師。</text:p>
      <text:p text:style-name="P17">第十二條　各該主管教育行政機關得視實際需要聘請藝術教育專家學者，對藝術才能班提供指導及定期評鑑。</text:p>
      <text:p text:style-name="P18">前項評鑑成績優良者，予以獎勵；未達標準者，應予督促改善並追蹤輔導。</text:p>
      <text:p text:style-name="P19">第十三條　藝術才能班之實施未符合本標準規定者，各該主管教育行政機關核准國民小學或國民中學下學年度藝術才能班時，應按當學年度該國民小學、國民中學藝術才能班總班級數核減一班，並不得依第六條第三項但書規定增班。</text:p>
      <text:p text:style-name="P20"><text:span text:style-name="T21">第十四條</text:span><text:span text:style-name="T22"><text:s text:c="2"/></text:span><text:span text:style-name="T23">一百零五學年度以前已設立之國民小學及國民中學藝術才能班，其每班人數及教師資格，得依本標準中華民國</text:span><text:span text:style-name="T24">一</text:span><text:span text:style-name="T25">百零六年六月二十一日修正施行前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鄭宏麟</dc:creator>
    <meta:creation-date>2017-06-23T01:10:00Z</meta:creation-date>
    <dc:date>2017-06-23T01:10: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0" meta:character-count="1003" meta:row-count="7" meta:non-whitespace-character-count="855"/>
  </office:meta>
</office:document-meta>
</file>