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048in" fo:text-indent="-0.5229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347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margin-right="0.7777in"/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95in"/>
    </style:style>
    <style:style style:name="Table7" style:family="table">
      <style:table-properties style:width="6.7923in" fo:margin-left="0.1736in" table:align="lef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0in" fo:text-indent="-0.0263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margin-left="0in" fo:text-indent="-0.0263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baseline" fo:margin-left="0.0833in" fo:margin-righ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indent="0.0937in"/>
      <style:text-properties style:font-name="Times New Roman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indent="0.0937in"/>
      <style:text-properties style:font-name="Times New Roman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69" style:family="table-row">
      <style:table-row-properties fo:keep-together="always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87" style:family="table-row">
      <style:table-row-properties fo:keep-together="always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baseline" fo:margin-right="0.0833in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82" style:family="table-row">
      <style:table-row-properties fo:keep-together="always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baseline" fo:margin-right="0.0833in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19" style:family="table-row">
      <style:table-row-properties fo:keep-together="always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93" style:family="table-row">
      <style:table-row-properties fo:keep-together="always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P36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7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76" style:parent-style-name="內文" style:family="paragraph">
      <style:paragraph-properties fo:margin-left="0.6881in" fo:text-indent="-0.6881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8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81" style:parent-style-name="內文" style:family="paragraph">
      <style:paragraph-properties fo:widows="2" fo:orphans="2" fo:break-before="page" fo:text-align="center" fo:margin-left="0.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Arial Unicode MS" fo:font-weight="bold" style:font-weight-asian="bold" style:letter-kerning="false" fo:font-size="20pt" style:font-size-asian="20pt" style:font-size-complex="20pt"/>
    </style:style>
    <style:style style:name="T383" style:parent-style-name="預設段落字型" style:family="text">
      <style:text-properties style:font-name="Times New Roman" style:font-name-asian="標楷體" style:font-name-complex="Arial Unicode MS" fo:font-weight="bold" style:font-weight-asian="bold" style:letter-kerning="false" fo:font-size="20pt" style:font-size-asian="20pt" style:font-size-complex="20pt"/>
    </style:style>
    <style:style style:name="T384" style:parent-style-name="預設段落字型" style:family="text">
      <style:text-properties style:font-name="Times New Roman" style:font-name-asian="標楷體" style:font-name-complex="Arial Unicode MS" fo:font-weight="bold" style:font-weight-asian="bold" style:letter-kerning="false" fo:font-size="20pt" style:font-size-asian="20pt" style:font-size-complex="20pt"/>
    </style:style>
    <style:style style:name="T385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20pt" style:font-size-asian="20pt" style:font-size-complex="20pt"/>
    </style:style>
    <style:style style:name="T386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20pt" style:font-size-asian="20pt" style:font-size-complex="20pt"/>
    </style:style>
    <style:style style:name="T387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20pt" style:font-size-asian="20pt" style:font-size-complex="20pt"/>
    </style:style>
    <style:style style:name="P388" style:parent-style-name="內文" style:family="paragraph">
      <style:paragraph-properties fo:margin-left="0.3472in" fo:text-indent="-0.3652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margin-right="0.7777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/>
    </style:style>
    <style:style style:name="T415" style:parent-style-name="預設段落字型" style:family="text">
      <style:text-properties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-asian="標楷體" fo:font-size="13.5pt" style:font-size-asian="13.5pt" style:font-size-complex="13.5pt"/>
    </style:style>
    <style:style style:name="TableColumn419" style:family="table-column">
      <style:table-column-properties style:column-width="1.0145in"/>
    </style:style>
    <style:style style:name="TableColumn420" style:family="table-column">
      <style:table-column-properties style:column-width="0.7375in"/>
    </style:style>
    <style:style style:name="TableColumn421" style:family="table-column">
      <style:table-column-properties style:column-width="0.7062in"/>
    </style:style>
    <style:style style:name="TableColumn422" style:family="table-column">
      <style:table-column-properties style:column-width="0.7069in"/>
    </style:style>
    <style:style style:name="TableColumn423" style:family="table-column">
      <style:table-column-properties style:column-width="0.7069in"/>
    </style:style>
    <style:style style:name="TableColumn424" style:family="table-column">
      <style:table-column-properties style:column-width="0.7069in"/>
    </style:style>
    <style:style style:name="TableColumn425" style:family="table-column">
      <style:table-column-properties style:column-width="0.7069in"/>
    </style:style>
    <style:style style:name="TableColumn426" style:family="table-column">
      <style:table-column-properties style:column-width="0.7069in"/>
    </style:style>
    <style:style style:name="TableColumn427" style:family="table-column">
      <style:table-column-properties style:column-width="0.7756in"/>
    </style:style>
    <style:style style:name="Table418" style:family="table">
      <style:table-properties style:width="6.7687in" fo:margin-left="0in" table:align="left"/>
    </style:style>
    <style:style style:name="TableRow428" style:family="table-row">
      <style:table-row-properties style:min-row-height="0.733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/>
    </style:style>
    <style:style style:name="T432" style:parent-style-name="預設段落字型" style:family="text">
      <style:text-properties style:font-name="標楷體" style:font-name-asian="標楷體" style:font-name-complex="新細明體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T434" style:parent-style-name="預設段落字型" style:family="text">
      <style:text-properties style:font-name="標楷體" style:font-name-asian="標楷體" style:font-name-complex="新細明體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38" style:parent-style-name="內文" style:family="paragraph">
      <style:paragraph-properties fo:margin-left="0in" fo:text-indent="-0.0263in">
        <style:tab-stops/>
      </style:paragraph-properties>
      <style:text-properties style:font-name="標楷體" style:font-name-asian="標楷體" style:font-name-complex="新細明體"/>
    </style:style>
    <style:style style:name="P439" style:parent-style-name="內文" style:family="paragraph">
      <style:paragraph-properties fo:margin-left="0in" fo:text-indent="-0.0263in">
        <style:tab-stops/>
      </style:paragraph-properties>
      <style:text-properties style:font-name="標楷體" style:font-name-asian="標楷體" style:font-name-complex="新細明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458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459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61" style:parent-style-name="預設段落字型" style:family="text">
      <style:text-properties style:font-name="標楷體" style:font-name-asian="標楷體" style:font-name-complex="細明體" fo:color="#FF0000" style:letter-kerning="false" style:font-size-complex="10pt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細明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name-complex="細明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name-complex="細明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細明體"/>
    </style:style>
    <style:style style:name="TableRow480" style:family="table-row">
      <style:table-row-properties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name-complex="細明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name-complex="細明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style:font-name-complex="細明體"/>
    </style:style>
    <style:style style:name="TableRow498" style:family="table-row">
      <style:table-row-properties fo:keep-together="always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name-complex="細明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style:font-name-complex="細明體"/>
    </style:style>
    <style:style style:name="TableRow516" style:family="table-row">
      <style:table-row-properties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555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556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58" style:parent-style-name="預設段落字型" style:family="text">
      <style:text-properties style:font-name="標楷體" style:font-name-asian="標楷體" style:font-name-complex="細明體" fo:color="#FF0000" style:letter-kerning="false" style:font-size-complex="10pt"/>
    </style:style>
    <style:style style:name="T5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name-complex="細明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細明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style:font-name-complex="細明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細明體"/>
    </style:style>
    <style:style style:name="TableRow577" style:family="table-row">
      <style:table-row-properties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style:font-name-complex="細明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name-complex="細明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細明體"/>
    </style:style>
    <style:style style:name="TableRow595" style:family="table-row">
      <style:table-row-properties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name-complex="細明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細明體"/>
    </style:style>
    <style:style style:name="TableRow613" style:family="table-row">
      <style:table-row-properties fo:keep-together="always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652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653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fo:color="#FF0000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style:font-name-complex="細明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style:font-name-complex="細明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style:font-name-complex="細明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style:font-name-complex="細明體"/>
    </style:style>
    <style:style style:name="TableRow674" style:family="table-row">
      <style:table-row-properties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預設段落字型" style:family="text">
      <style:text-properties style:font-name="標楷體" style:font-name-asian="標楷體" style:font-name-complex="細明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style:font-name-complex="細明體"/>
    </style:style>
    <style:style style:name="TableRow692" style:family="table-row">
      <style:table-row-properties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預設段落字型" style:family="text">
      <style:text-properties style:font-name="標楷體" style:font-name-asian="標楷體" style:font-name-complex="細明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細明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style:font-name-complex="細明體"/>
    </style:style>
    <style:style style:name="TableRow710" style:family="table-row">
      <style:table-row-properties fo:keep-together="always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 style:font-name-complex="細明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style:font-name-complex="細明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style:font-name-complex="細明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預設段落字型" style:family="text">
      <style:text-properties style:font-name="標楷體" style:font-name-asian="標楷體" style:font-name-complex="細明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 style:font-name-complex="細明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預設段落字型" style:family="text">
      <style:text-properties style:font-name="標楷體" style:font-name-asian="標楷體" style:font-name-complex="細明體"/>
    </style:style>
    <style:style style:name="TableRow765" style:family="table-row">
      <style:table-row-properties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預設段落字型" style:family="text">
      <style:text-properties style:font-name="標楷體" style:font-name-asian="標楷體" style:font-name-complex="細明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style:font-name-complex="細明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style:font-name-complex="細明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 style:font-name-complex="細明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預設段落字型" style:family="text">
      <style:text-properties style:font-name="標楷體" style:font-name-asian="標楷體" style:font-name-complex="細明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style:font-name-complex="細明體"/>
    </style:style>
    <style:style style:name="TableRow783" style:family="table-row">
      <style:table-row-properties fo:keep-together="always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style:font-name-complex="細明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細明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細明體"/>
    </style:style>
    <style:style style:name="TableRow801" style:family="table-row">
      <style:table-row-properties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vertical-align="baseline" fo:margin-left="0.0833in" fo:margin-right="0.0833in" fo:text-indent="-0.0833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fo:keep-together="always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37" style:parent-style-name="預設段落字型" style:family="text">
      <style:text-properties style:font-name-asian="標楷體" fo:font-size="13.5pt" style:font-size-asian="13.5pt" style:font-size-complex="13.5pt"/>
    </style:style>
    <style:style style:name="T838" style:parent-style-name="預設段落字型" style:family="text">
      <style:text-properties style:font-name-asian="標楷體" fo:font-size="13.5pt" style:font-size-asian="13.5pt" style:font-size-complex="13.5pt"/>
    </style:style>
    <style:style style:name="T839" style:parent-style-name="預設段落字型" style:family="text">
      <style:text-properties style:font-name-asian="標楷體" fo:font-size="13.5pt" style:font-size-asian="13.5pt" style:font-size-complex="13.5pt"/>
    </style:style>
    <style:style style:name="T840" style:parent-style-name="預設段落字型" style:family="text">
      <style:text-properties style:font-name-asian="標楷體" fo:font-size="13.5pt" style:font-size-asian="13.5pt" style:font-size-complex="13.5pt"/>
    </style:style>
    <style:style style:name="T841" style:parent-style-name="預設段落字型" style:family="text">
      <style:text-properties style:font-name-asian="標楷體" fo:font-size="13.5pt" style:font-size-asian="13.5pt" style:font-size-complex="13.5pt"/>
    </style:style>
    <style:style style:name="T842" style:parent-style-name="預設段落字型" style:family="text">
      <style:text-properties style:font-name-asian="標楷體" fo:font-size="13.5pt" style:font-size-asian="13.5pt" style:font-size-complex="13.5pt"/>
    </style:style>
    <style:style style:name="T843" style:parent-style-name="預設段落字型" style:family="text">
      <style:text-properties style:font-name-asian="標楷體" fo:font-size="13.5pt" style:font-size-asian="13.5pt" style:font-size-complex="13.5pt"/>
    </style:style>
    <style:style style:name="P844" style:parent-style-name="內文" style:family="paragraph">
      <style:text-properties style:font-name-asian="標楷體" fo:font-size="13.5pt" style:font-size-asian="13.5pt" style:font-size-complex="13.5pt"/>
    </style:style>
    <style:style style:name="P845" style:parent-style-name="內文" style:family="paragraph">
      <style:text-properties style:font-name-asian="標楷體" fo:font-size="13.5pt" style:font-size-asian="13.5pt" style:font-size-complex="13.5pt"/>
    </style:style>
    <style:style style:name="P846" style:parent-style-name="內文" style:family="paragraph">
      <style:paragraph-properties fo:line-height="0.2638in" fo:margin-left="0.1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縣立嘉新國民中學段考命題雙向細目表</text:p>
      <text:p text:style-name="P2">考試名稱：_____學年度第_____學期_____年級第_____次段考</text:p>
      <text:p text:style-name="P3">考試科目: __________ <text:s text:c="13"/>命題老師: __________ (請親自簽名) <text:s text:c="13"/></text:p>
      <text:p text:style-name="內文"><text:span text:style-name="T4">請</text:span><text:span text:style-name="T5">將本次命題試卷之雙向細目逐一填入下表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draw:connector draw:type="line" svg:x1="-0.05694in" svg:y1="0.01389in" svg:x2="1.88472in" svg:y2="1.01528in" draw:z-index="251657216" draw:id="id0" draw:style-name="a0" draw:name="AutoShape 3" text:anchor-type="paragraph"><svg:title/><svg:desc/></draw:connector></text:span><text:span text:style-name="T21"><draw:connector draw:type="line" svg:x1="-0.06319in" svg:y1="0.02014in" svg:x2="1.10139in" svg:y2="1.01181in" draw:z-index="251656192" draw:id="id1" draw:style-name="a1" draw:name="AutoShape 2" text:anchor-type="paragraph"><svg:title/><svg:desc/></draw:connector></text:span><text:span text:style-name="T22"><text:s text:c="6"/></text:span></text:p>
            <text:p text:style-name="P23"><text:span text:style-name="T24"><text:s text:c="8"/></text:span><text:span text:style-name="T25">教學目標</text:span></text:p>
            <text:p text:style-name="P26">教材</text:p>
            <text:p text:style-name="P27">內容<text:s text:c="9"/>題型</text:p>
          </table:table-cell>
          <table:covered-table-cell/>
          <table:table-cell table:style-name="TableCell28">
            <text:p text:style-name="P29"><text:span text:style-name="T30">記憶</text:span></text:p>
          </table:table-cell>
          <table:table-cell table:style-name="TableCell31">
            <text:p text:style-name="P32"><text:span text:style-name="T33">了</text:span><text:span text:style-name="T34">解</text:span></text:p>
          </table:table-cell>
          <table:table-cell table:style-name="TableCell35">
            <text:p text:style-name="P36"><text:span text:style-name="T37">應用</text:span></text:p>
          </table:table-cell>
          <table:table-cell table:style-name="TableCell38">
            <text:p text:style-name="P39"><text:span text:style-name="T40">分析</text:span></text:p>
          </table:table-cell>
          <table:table-cell table:style-name="TableCell41">
            <text:p text:style-name="P42"><text:span text:style-name="T43">評鑑</text:span></text:p>
          </table:table-cell>
          <table:table-cell table:style-name="TableCell44">
            <text:p text:style-name="P45"><text:span text:style-name="T46">創造</text:span></text:p>
          </table:table-cell>
          <table:table-cell table:style-name="TableCell47">
            <text:p text:style-name="P48"><text:span text:style-name="T49">合計</text:span></text:p>
          </table:table-cell>
        </table:table-row>
        <table:table-row table:style-name="TableRow50">
          <table:table-cell table:style-name="TableCell51" table:number-rows-spanned="4">
            <text:p text:style-name="P52">(單元名稱)</text:p>
          </table:table-cell>
          <table:table-cell table:style-name="TableCell53">
            <text:p text:style-name="P54">選擇題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填充題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計算題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翻譯題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<text:span text:style-name="T126"><text:s/></text:span><text:span text:style-name="T127">(</text:span><text:span text:style-name="T128">單元名稱</text:span><text:span text:style-name="T129">)</text:span></text:p>
          </table:table-cell>
          <table:table-cell table:style-name="TableCell130">
            <text:p text:style-name="P131">選擇題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填充題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計算題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翻譯題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<text:s/>(單元名稱)</text:p>
          </table:table-cell>
          <table:table-cell table:style-name="TableCell203">
            <text:p text:style-name="P204">選擇題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填充題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計算題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翻譯題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合計</text:span></text:p>
          </table:table-cell>
          <table:table-cell table:style-name="TableCell277">
            <text:p text:style-name="P278">選擇題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填充題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計算題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翻譯題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小計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內文"><text:span text:style-name="T368">註</text:span><text:span text:style-name="T369">1</text:span><text:span text:style-name="T370">：</text:span><text:span text:style-name="T371">( )</text:span><text:span text:style-name="T372">中的數字為題數，</text:span><text:span text:style-name="T373">( )</text:span><text:span text:style-name="T374">前面的數字為配分</text:span></text:p>
      <text:p text:style-name="P375">註2：若表格不敷使用，請自行增列。</text:p>
      <text:p text:style-name="P376"><text:span text:style-name="T377">註</text:span><text:span text:style-name="T378">3</text:span><text:span text:style-name="T379">：繳交段考試題時，請一併繳交該試卷之雙向細目表至教務處教學組。</text:span></text:p>
      <text:p text:style-name="P380"/>
      <text:soft-page-break/>
      <text:p text:style-name="P381"><text:span text:style-name="T382">嘉義縣立</text:span><text:span text:style-name="T383">嘉新</text:span><text:span text:style-name="T384">國民中學段考命題雙向細目表</text:span><text:span text:style-name="T385">(</text:span><text:span text:style-name="T386">填寫範例</text:span><text:span text:style-name="T387">)</text:span></text:p>
      <text:p text:style-name="P388"><text:span text:style-name="T389">考試名稱：</text:span><text:span text:style-name="T390">10</text:span><text:span text:style-name="T391">6</text:span><text:span text:style-name="T392">學年度第</text:span><text:span text:style-name="T393"><text:s/>1<text:s/></text:span><text:span text:style-name="T394">學期</text:span><text:span text:style-name="T395">1</text:span><text:span text:style-name="T396">年級第</text:span><text:span text:style-name="T397"><text:s/></text:span><text:span text:style-name="T398">一</text:span><text:span text:style-name="T399"><text:s/></text:span><text:span text:style-name="T400">次段考</text:span></text:p>
      <text:p text:style-name="P401"><text:span text:style-name="T402">考試科目</text:span><text:span text:style-name="T403">:</text:span><text:span text:style-name="T404"><text:s text:c="2"/></text:span><text:span text:style-name="T405">數學</text:span><text:span text:style-name="T406"><text:s text:c="2"/></text:span><text:span text:style-name="T407"><text:s text:c="16"/></text:span><text:span text:style-name="T408">命題老師</text:span><text:span text:style-name="T409">: __________<text:s/></text:span><text:span text:style-name="T410">(</text:span><text:span text:style-name="T411">請親自簽名</text:span><text:span text:style-name="T412">)</text:span><text:span text:style-name="T413"><text:s text:c="14"/></text:span></text:p>
      <text:p text:style-name="P414"><text:span text:style-name="T415">請</text:span><text:span text:style-name="T416">將本次命題試卷之雙向細目逐一填入下表</text:span><text:span text:style-name="T417">：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<draw:connector draw:type="line" svg:x1="-0.06181in" svg:y1="0.00347in" svg:x2="1.71806in" svg:y2="1.30764in" draw:z-index="251658240" draw:id="id2" draw:style-name="a2" draw:name="Line 4" text:anchor-type="paragraph"><svg:title/><svg:desc/></draw:connector></text:span><text:span text:style-name="T432"><draw:connector draw:type="line" svg:x1="-0.06736in" svg:y1="-0.00139in" svg:x2="0.95556in" svg:y2="1.30625in" draw:z-index="251659264" draw:id="id3" draw:style-name="a3" draw:name="Line 5" text:anchor-type="paragraph"><svg:title/><svg:desc/></draw:connector></text:span><text:span text:style-name="T433"><text:s text:c="8"/></text:span><text:span text:style-name="T434"><text:line-break/></text:span><text:span text:style-name="T435"><text:s text:c="9"/>教學目標</text:span></text:p>
            <text:p text:style-name="P436"><text:s text:c="4"/></text:p>
            <text:p text:style-name="P437"><text:s text:c="5"/></text:p>
            <text:p text:style-name="P438">教材</text:p>
            <text:p text:style-name="P439">內容 <text:s text:c="8"/>題型</text:p>
          </table:table-cell>
          <table:covered-table-cell/>
          <table:table-cell table:style-name="TableCell440">
            <text:p text:style-name="P441"><text:span text:style-name="T442">記憶</text:span></text:p>
          </table:table-cell>
          <table:table-cell table:style-name="TableCell443">
            <text:p text:style-name="P444">了解</text:p>
          </table:table-cell>
          <table:table-cell table:style-name="TableCell445">
            <text:p text:style-name="P446">應用</text:p>
          </table:table-cell>
          <table:table-cell table:style-name="TableCell447">
            <text:p text:style-name="P448">分析</text:p>
          </table:table-cell>
          <table:table-cell table:style-name="TableCell449">
            <text:p text:style-name="P450">評鑑</text:p>
          </table:table-cell>
          <table:table-cell table:style-name="TableCell451">
            <text:p text:style-name="P452">創造</text:p>
          </table:table-cell>
          <table:table-cell table:style-name="TableCell453">
            <text:p text:style-name="P454">合計</text:p>
          </table:table-cell>
        </table:table-row>
        <table:table-row table:style-name="TableRow455">
          <table:table-cell table:style-name="TableCell456" table:number-rows-spanned="5">
            <text:p text:style-name="P457">第1章</text:p>
            <text:p text:style-name="P458">第1節</text:p>
            <text:p text:style-name="P459"><text:span text:style-name="T460">（</text:span><text:span text:style-name="T461">名稱</text:span><text:span text:style-name="T462">）</text:span></text:p>
            <text:p text:style-name="P463"/>
          </table:table-cell>
          <table:table-cell table:style-name="TableCell464">
            <text:p text:style-name="P465">選擇題</text:p>
          </table:table-cell>
          <table:table-cell table:style-name="TableCell466">
            <text:p text:style-name="內文"><text:span text:style-name="T467">9（3）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3（1）</text:span></text:p>
          </table:table-cell>
          <table:table-cell table:style-name="TableCell472">
            <text:p text:style-name="內文"><text:span text:style-name="T473">3（1）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內文"><text:span text:style-name="T479">15（5）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填充題</text:p>
          </table:table-cell>
          <table:table-cell table:style-name="TableCell484">
            <text:p text:style-name="內文"><text:span text:style-name="T485">8（2）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內文"><text:span text:style-name="T493">8（2）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16（4）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計算題</text:p>
          </table:table-cell>
          <table:table-cell table:style-name="TableCell502">
            <text:p text:style-name="P503"/>
          </table:table-cell>
          <table:table-cell table:style-name="TableCell504">
            <text:p text:style-name="內文"><text:span text:style-name="T505">6（1）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6（1）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5">
            <text:p text:style-name="P554">第1章</text:p>
            <text:p text:style-name="P555">第2節</text:p>
            <text:p text:style-name="P556"><text:span text:style-name="T557">（</text:span><text:span text:style-name="T558">名稱</text:span><text:span text:style-name="T559">）</text:span></text:p>
            <text:p text:style-name="P560"/>
          </table:table-cell>
          <table:table-cell table:style-name="TableCell561">
            <text:p text:style-name="P562">選擇題</text:p>
          </table:table-cell>
          <table:table-cell table:style-name="TableCell563">
            <text:p text:style-name="內文"><text:span text:style-name="T564">9（3）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內文"><text:span text:style-name="T568">3（1）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內文"><text:span text:style-name="T572">3（1）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內文"><text:span text:style-name="T576">15（5）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填充題</text:p>
          </table:table-cell>
          <table:table-cell table:style-name="TableCell581">
            <text:p text:style-name="P582"/>
          </table:table-cell>
          <table:table-cell table:style-name="TableCell583">
            <text:p text:style-name="內文"><text:span text:style-name="T584">8（2）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內文"><text:span text:style-name="T588">4（1）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內文"><text:span text:style-name="T594">12（3）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計算題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內文"><text:span text:style-name="T604">5（1）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內文"><text:span text:style-name="T612">5（1）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5">
            <text:p text:style-name="P651">第2章</text:p>
            <text:p text:style-name="P652">第1節</text:p>
            <text:p text:style-name="P653"><text:span text:style-name="T654">（</text:span><text:span text:style-name="T655">名稱</text:span><text:span text:style-name="T656">）</text:span></text:p>
            <text:p text:style-name="P657"/>
          </table:table-cell>
          <table:table-cell table:style-name="TableCell658">
            <text:p text:style-name="P659">選擇題</text:p>
          </table:table-cell>
          <table:table-cell table:style-name="TableCell660">
            <text:p text:style-name="內文"><text:span text:style-name="T661">6（2）</text:span></text:p>
          </table:table-cell>
          <table:table-cell table:style-name="TableCell662">
            <text:p text:style-name="內文"><text:span text:style-name="T663">6（2）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內文"><text:span text:style-name="T667">3（1）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內文"><text:span text:style-name="T673">15（5）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填充題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內文"><text:span text:style-name="T683">4（1）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內文"><text:span text:style-name="T691">4（1）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計算題</text:p>
          </table:table-cell>
          <table:table-cell table:style-name="TableCell696">
            <text:p text:style-name="P697"/>
          </table:table-cell>
          <table:table-cell table:style-name="TableCell698">
            <text:p text:style-name="內文"><text:span text:style-name="T699">6（1）</text:span></text:p>
          </table:table-cell>
          <table:table-cell table:style-name="TableCell700">
            <text:p text:style-name="內文"><text:span text:style-name="T701">6（1）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內文"><text:span text:style-name="T709">12（2）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5">
            <text:p text:style-name="P748">合計</text:p>
          </table:table-cell>
          <table:table-cell table:style-name="TableCell749">
            <text:p text:style-name="P750">選擇題</text:p>
          </table:table-cell>
          <table:table-cell table:style-name="TableCell751">
            <text:p text:style-name="內文"><text:span text:style-name="T752">24（8）</text:span></text:p>
          </table:table-cell>
          <table:table-cell table:style-name="TableCell753">
            <text:p text:style-name="內文"><text:span text:style-name="T754">6（2）</text:span></text:p>
          </table:table-cell>
          <table:table-cell table:style-name="TableCell755">
            <text:p text:style-name="內文"><text:span text:style-name="T756">6（2）</text:span></text:p>
          </table:table-cell>
          <table:table-cell table:style-name="TableCell757">
            <text:p text:style-name="內文"><text:span text:style-name="T758">6（2）</text:span></text:p>
          </table:table-cell>
          <table:table-cell table:style-name="TableCell759">
            <text:p text:style-name="內文"><text:span text:style-name="T760">3（1）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內文"><text:span text:style-name="T764">45（15）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填充題</text:p>
          </table:table-cell>
          <table:table-cell table:style-name="TableCell769">
            <text:p text:style-name="內文"><text:span text:style-name="T770">8（2）</text:span></text:p>
          </table:table-cell>
          <table:table-cell table:style-name="TableCell771">
            <text:p text:style-name="內文"><text:span text:style-name="T772">8（2）</text:span></text:p>
          </table:table-cell>
          <table:table-cell table:style-name="TableCell773">
            <text:p text:style-name="內文"><text:span text:style-name="T774">4（1）</text:span></text:p>
          </table:table-cell>
          <table:table-cell table:style-name="TableCell775">
            <text:p text:style-name="內文"><text:span text:style-name="T776">4（1）</text:span></text:p>
          </table:table-cell>
          <table:table-cell table:style-name="TableCell777">
            <text:p text:style-name="內文"><text:span text:style-name="T778">8（2）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內文"><text:span text:style-name="T782">32（8）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計算題</text:p>
          </table:table-cell>
          <table:table-cell table:style-name="TableCell787">
            <text:p text:style-name="P788"/>
          </table:table-cell>
          <table:table-cell table:style-name="TableCell789">
            <text:p text:style-name="內文"><text:span text:style-name="T790">12（2）</text:span></text:p>
          </table:table-cell>
          <table:table-cell table:style-name="TableCell791">
            <text:p text:style-name="內文"><text:span text:style-name="T792">11（2）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內文"><text:span text:style-name="T800">23（4）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小計</text:p>
          </table:table-cell>
          <table:table-cell table:style-name="TableCell823">
            <text:p text:style-name="P824">32（10）</text:p>
          </table:table-cell>
          <table:table-cell table:style-name="TableCell825">
            <text:p text:style-name="P826">26（6）</text:p>
          </table:table-cell>
          <table:table-cell table:style-name="TableCell827">
            <text:p text:style-name="P828">21（5）</text:p>
          </table:table-cell>
          <table:table-cell table:style-name="TableCell829">
            <text:p text:style-name="P830">10（3）</text:p>
          </table:table-cell>
          <table:table-cell table:style-name="TableCell831">
            <text:p text:style-name="P832">11（3）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00(27)</text:p>
          </table:table-cell>
        </table:table-row>
      </table:table>
      <text:p text:style-name="內文"><text:span text:style-name="T837">註</text:span><text:span text:style-name="T838">1</text:span><text:span text:style-name="T839">：</text:span><text:span text:style-name="T840">( )</text:span><text:span text:style-name="T841">中的數字為題數，</text:span><text:span text:style-name="T842">( )</text:span><text:span text:style-name="T843">前面的數字為配分</text:span></text:p>
      <text:p text:style-name="P844">註2：若表格不敷使用，請自行增列。</text:p>
      <text:p text:style-name="P845">註3：繳交段考試題時，請一併繳交該試卷之雙向細目表至教務處教學組。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3T01:26:00Z</meta:creation-date>
    <dc:date>2017-08-23T01:26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8" meta:row-count="9" meta:non-whitespace-character-count="1123"/>
  </office:meta>
</office:document-meta>
</file>