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fo:margin-left="0.1972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611in" fo:margin-left="0.1972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end" fo:margin-top="0.0347in" fo:line-height="0.2777in" fo:margin-left="0.1972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8" style:parent-style-name="內文" style:family="paragraph">
      <style:paragraph-properties fo:line-height="0.25in" fo:margin-left="0.3937in" fo:margin-right="-0.3347in" fo:text-indent="-0.0006in" fo:background-color="#FFFFFF">
        <style:tab-stops/>
      </style:paragraph-properties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background-color="#FFFFFF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T14" style:parent-style-name="預設段落字型" style:family="text">
      <style:text-properties style:font-name-asian="標楷體" fo:background-color="#FFFFFF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-asian="標楷體" fo:background-color="#FFFFFF"/>
    </style:style>
    <style:style style:name="T18" style:parent-style-name="預設段落字型" style:family="text">
      <style:text-properties style:font-name-asian="標楷體" fo:background-color="#FFFFFF"/>
    </style:style>
    <style:style style:name="T19" style:parent-style-name="預設段落字型" style:family="text">
      <style:text-properties style:font-name-asian="標楷體" fo:background-color="#FFFFFF"/>
    </style:style>
    <style:style style:name="T20" style:parent-style-name="預設段落字型" style:family="text">
      <style:text-properties style:font-name-asian="標楷體" fo:background-color="#FFFFFF"/>
    </style:style>
    <style:style style:name="T21" style:parent-style-name="預設段落字型" style:family="text">
      <style:text-properties style:font-name-asian="標楷體" fo:background-color="#FFFFFF"/>
    </style:style>
    <style:style style:name="T22" style:parent-style-name="預設段落字型" style:family="text">
      <style:text-properties style:font-name-asian="標楷體" fo:background-color="#FFFFFF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family="paragraph">
      <style:paragraph-properties fo:line-height="0.25in" fo:margin-right="-0.3347in" fo:background-color="#FFFFFF"/>
      <style:text-properties style:font-name-asian="標楷體"/>
    </style:style>
    <style:style style:name="P30" style:parent-style-name="內文" style:family="paragraph">
      <style:paragraph-properties style:snap-to-layout-grid="false" fo:line-height="0.25in" fo:margin-left="0.75in" fo:margin-right="-0.3347in" fo:text-indent="-0.37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line-height="0.25in" fo:margin-left="0.75in" fo:margin-right="-0.3347in" fo:text-indent="-0.37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line-height="0.25in"/>
      <style:text-properties style:font-name-asian="標楷體"/>
    </style:style>
    <style:style style:name="P33" style:parent-style-name="內文" style:family="paragraph">
      <style:paragraph-properties style:snap-to-layout-grid="false" fo:line-height="0.25in"/>
      <style:text-properties style:font-name-asian="標楷體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內文" style:family="paragraph">
      <style:paragraph-properties style:snap-to-layout-grid="false" fo:line-height="0.25in"/>
      <style:text-properties style:font-name-asian="標楷體"/>
    </style:style>
    <style:style style:name="P47" style:parent-style-name="內文" style:family="paragraph">
      <style:paragraph-properties style:snap-to-layout-grid="false" fo:line-height="0.25in"/>
      <style:text-properties style:font-name-asian="標楷體"/>
    </style:style>
    <style:style style:name="P48" style:parent-style-name="內文" style:family="paragraph">
      <style:paragraph-properties fo:widows="2" fo:orphans="2" fo:line-height="0.25in"/>
      <style:text-properties style:font-name-asian="標楷體"/>
    </style:style>
    <style:style style:name="P49" style:parent-style-name="內文" style:family="paragraph">
      <style:paragraph-properties style:snap-to-layout-grid="false" fo:line-height="0.25in" fo:margin-left="0.7861in" fo:text-indent="-0.39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line-height="0.25in" fo:margin-left="0.7861in" fo:text-indent="-0.39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line-height="0.25in" fo:margin-left="0.7868in" fo:text-indent="-0.391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line-height="0.25in" fo:margin-left="0.7868in" fo:text-indent="-0.391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line-height="0.25in" fo:margin-left="1.125in" fo:text-indent="-0.37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 fo:line-height="0.25in" fo:margin-left="1.125in" fo:margin-right="-0.3347in" fo:text-indent="-0.375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fo:line-height="0.25in" fo:margin-left="0.25in" fo:text-indent="0.875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line-height="0.25in" fo:margin-left="0.25in" fo:text-indent="0.87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fo:line-height="0.25in" fo:margin-left="0.25in" fo:text-indent="0.87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超連結" style:family="text">
      <style:text-properties style:font-name-asian="標楷體"/>
    </style:style>
    <style:style style:name="P79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84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widows="2" fo:orphans="2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611in" fo:margin-right="-0.125in"/>
      <style:text-properties style:font-name-asian="標楷體" style:font-weight-complex="bold" fo:font-size="18pt" style:font-size-asian="18pt" style:font-size-complex="14pt"/>
    </style:style>
    <style:style style:name="P94" style:parent-style-name="內文" style:family="paragraph">
      <style:paragraph-properties fo:text-align="center" fo:line-height="0.3055in" fo:margin-right="-0.125in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06" style:family="table-column">
      <style:table-column-properties style:column-width="1.2041in"/>
    </style:style>
    <style:style style:name="TableColumn107" style:family="table-column">
      <style:table-column-properties style:column-width="2.3381in"/>
    </style:style>
    <style:style style:name="TableColumn108" style:family="table-column">
      <style:table-column-properties style:column-width="1.5083in"/>
    </style:style>
    <style:style style:name="TableColumn109" style:family="table-column">
      <style:table-column-properties style:column-width="1.5888in"/>
    </style:style>
    <style:style style:name="Table105" style:family="table">
      <style:table-properties style:width="6.6395in" fo:margin-left="0in" table:align="center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-asian="標楷體"/>
    </style:style>
    <style:style style:name="P181" style:parent-style-name="內文" style:family="paragraph">
      <style:paragraph-properties fo:text-align="center" fo:line-height="0.2361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/>
      <style:text-properties style:font-name-asian="標楷體"/>
    </style:style>
    <style:style style:name="P191" style:parent-style-name="內文" style:family="paragraph">
      <style:paragraph-properties fo:text-align="center" fo:line-height="0.2361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widows="2" fo:orphans="2" fo:break-before="page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fo:font-size="16pt" style:font-size-asian="16pt" style:font-size-complex="14pt"/>
    </style:style>
    <style:style style:name="P217" style:parent-style-name="內文" style:family="paragraph">
      <style:paragraph-properties fo:text-align="center" fo:line-height="0.3611in" fo:margin-right="-0.125in"/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219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4pt"/>
    </style:style>
    <style:style style:name="P220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4pt"/>
    </style:style>
    <style:style style:name="P221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4pt"/>
    </style:style>
    <style:style style:name="TableColumn223" style:family="table-column">
      <style:table-column-properties style:column-width="1.65in"/>
    </style:style>
    <style:style style:name="TableColumn224" style:family="table-column">
      <style:table-column-properties style:column-width="2.4611in"/>
    </style:style>
    <style:style style:name="TableColumn225" style:family="table-column">
      <style:table-column-properties style:column-width="1.0826in"/>
    </style:style>
    <style:style style:name="TableColumn226" style:family="table-column">
      <style:table-column-properties style:column-width="1.575in"/>
    </style:style>
    <style:style style:name="Table222" style:family="table">
      <style:table-properties style:width="6.7687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4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4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Row253" style:family="table-row">
      <style:table-row-properties style:min-row-height="0.5729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line-height="0.25in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Row270" style:family="table-row">
      <style:table-row-properties style:min-row-height="0.5729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75" style:parent-style-name="內文" style:family="paragraph">
      <style:paragraph-properties fo:text-align="justify" fo:line-height="0.25in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Row286" style:family="table-row">
      <style:table-row-properties style:min-row-height="0.5729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fo:text-align="justify" fo:line-height="0.25in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Row302" style:family="table-row">
      <style:table-row-properties style:min-row-height="0.5729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text-align="justify" fo:line-height="0.25in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Row318" style:family="table-row">
      <style:table-row-properties style:min-row-height="0.5729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text-align="justify" fo:line-height="0.25in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Row334" style:family="table-row">
      <style:table-row-properties style:min-row-height="0.5729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fo:text-align="justify" fo:line-height="0.25in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Row350" style:family="table-row">
      <style:table-row-properties style:min-row-height="0.5729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4pt"/>
    </style:style>
    <style:style style:name="P366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367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68" style:parent-style-name="內文" style:family="paragraph">
      <style:paragraph-properties fo:line-height="0.3333in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371" style:parent-style-name="超連結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</office:automatic-styles>
  <office:body>
    <office:text text:use-soft-page-breaks="true">
      <text:p text:style-name="P1">國立嘉義高級商業職業學校106學年度優質化輔助方案</text:p>
      <text:p text:style-name="P2"><text:span text:style-name="T3">國中教師技職研習實施計畫</text:span></text:p>
      <text:p text:style-name="P4"><text:span text:style-name="T5"><text:tab/></text:span><text:span text:style-name="T6"><text:tab/></text:span></text:p>
      <text:p text:style-name="P7">一、依據：</text:p>
      <text:p text:style-name="P8"><text:span text:style-name="T9">教育部</text:span><text:span text:style-name="T10">國</text:span><text:span text:style-name="T11">民及學前教育署</text:span><text:span text:style-name="T12">10</text:span><text:span text:style-name="T13">6</text:span><text:span text:style-name="T14">年</text:span><text:span text:style-name="T15">8</text:span><text:span text:style-name="T16">月</text:span><text:span text:style-name="T17">15</text:span><text:span text:style-name="T18">日臺教國</text:span><text:span text:style-name="T19">署高</text:span><text:span text:style-name="T20">字第</text:span><text:span text:style-name="T21">10</text:span><text:span text:style-name="T22">60088052</text:span><text:span text:style-name="T23">號函</text:span><text:span text:style-name="T24">「高職優質化輔助方案」</text:span><text:span text:style-name="T25">及「國立嘉義高商</text:span><text:span text:style-name="T26">106</text:span><text:span text:style-name="T27">學年優質化輔助方案」</text:span><text:span text:style-name="T28">辦理。</text:span></text:p>
      <text:p text:style-name="P29">二、目的</text:p>
      <text:p text:style-name="P30">(一)<text:s/>透過商管群、設計群及外語群技職課程教師研習，增進國中教師輔導知能。</text:p>
      <text:p text:style-name="P31">(二)<text:s/>加強國中教師對技職課程之認識，俾能有效輔導學生生涯發展，使學生認清個人特質，多元發展，適性選擇適合之高中職科系就近入學。</text:p>
      <text:p text:style-name="P32">三、主辦單位：實習處</text:p>
      <text:p text:style-name="P33">四、承辦單位：實習處就輔組、商管群、設計群與外語群等科主任</text:p>
      <text:p text:style-name="P34"><text:span text:style-name="T35">五、辦理日期：</text:span><text:span text:style-name="T36">10</text:span><text:span text:style-name="T37">7</text:span><text:span text:style-name="T38">年</text:span><text:span text:style-name="T39">3</text:span><text:span text:style-name="T40">月</text:span><text:span text:style-name="T41">28</text:span><text:span text:style-name="T42">日</text:span><text:span text:style-name="T43">(</text:span><text:span text:style-name="T44">星期三</text:span><text:span text:style-name="T45">)</text:span></text:p>
      <text:p text:style-name="P46">六、參加對象：國中導師、輔導教師、資料組長、輔導組長及家長..等</text:p>
      <text:p text:style-name="P47">七、研習地點：國立嘉義高商(嘉義市中山路七號)</text:p>
      <text:p text:style-name="P48">八、實施方式：</text:p>
      <text:p text:style-name="P49">(一)<text:s/>針對國中教師及家長，辦理技職課程研習，除由各科科主任介紹各技職課程特色與畢業進路做詳盡介紹，並安排國中教師至各科專業教室參觀，瞭解各科專業課程的教學方向及相關設備。並實際參觀各科教學設備。</text:p>
      <text:p text:style-name="P50">(二)<text:s/>預計研習時間全日五小時，研習名額40人，研習地點：嘉義高商。</text:p>
      <text:p text:style-name="P51">(三)<text:s/>課程表：如附件</text:p>
      <text:p text:style-name="P52">(四)<text:s/>報名方式：</text:p>
      <text:p text:style-name="P53"><text:span text:style-name="T54">1.</text:span><text:span text:style-name="T55"><text:s/></text:span><text:span text:style-name="T56">請各校報名教師於</text:span><text:span text:style-name="T57"><text:s/>107</text:span><text:span text:style-name="T58">年</text:span><text:span text:style-name="T59">3</text:span><text:span text:style-name="T60">月</text:span><text:span text:style-name="T61">12</text:span><text:span text:style-name="T62">日</text:span><text:span text:style-name="T63">(</text:span><text:span text:style-name="T64">星期一</text:span><text:span text:style-name="T65">)</text:span><text:span text:style-name="T66">前，先至全國教師在職進修網站</text:span><text:span text:style-name="T67">(</text:span><text:a xlink:href="http://inservice.edu.tw/" office:target-frame-name="_top" xlink:show="replace"><text:span text:style-name="T68">www2.inservice.edu.tw</text:span><text:span text:style-name="T69">/</text:span></text:a><text:span text:style-name="T70">)</text:span><text:span text:style-name="T71">完成報名。</text:span></text:p>
      <text:p text:style-name="P72">2.<text:s/>請各校承辦人彙整報名表後，以傳真或e-mail回覆(並請電話確認)，報名相關連絡事宜如下：</text:p>
      <text:p text:style-name="P73">連絡人：陳寶珍<text:s/>組長</text:p>
      <text:p text:style-name="P74">電<text:s text:c="2"/>話：05-2782421<text:s/>分機<text:s/>620 <text:s text:c="4"/>傳真：05-2742522</text:p>
      <text:p text:style-name="P75"><text:span text:style-name="T76">e-mail</text:span><text:span text:style-name="T77">：</text:span><text:a xlink:href="mailto:baochen@cyvs.cy.edu.tw" office:target-frame-name="_top" xlink:show="replace"><text:span text:style-name="T78">baochen@cyvs.cy.edu.tw</text:span></text:a></text:p>
      <text:p text:style-name="P79"><text:span text:style-name="T80">九</text:span><text:span text:style-name="T81">、獎勵與考核：辦理計畫相關人員</text:span><text:span text:style-name="T82">，以資鼓勵。</text:span></text:p>
      <text:p text:style-name="P83">十、經費需求：由本校優質化計畫補助經費及其他相關經費項下支給。</text:p>
      <text:p text:style-name="P84"><text:span text:style-name="T85">十</text:span><text:span text:style-name="T86">一</text:span><text:span text:style-name="T87">、</text:span><text:span text:style-name="T88">本實施計畫經校長核定後公布實施，修訂時亦同。</text:span></text:p>
      <text:p text:style-name="P89"/>
      <text:p text:style-name="P90"/>
      <text:soft-page-break/>
      <text:p text:style-name="P91">【附件】</text:p>
      <text:p text:style-name="P92">國立嘉義高商106學年優質化補助方案</text:p>
      <text:p text:style-name="P93">國中教師技職研習</text:p>
      <text:p text:style-name="P94"><text:span text:style-name="T95">107</text:span><text:span text:style-name="T96">年</text:span><text:span text:style-name="T97">3</text:span><text:span text:style-name="T98">月</text:span><text:span text:style-name="T99">28</text:span><text:span text:style-name="T100">日</text:span><text:span text:style-name="T101">(</text:span><text:span text:style-name="T102">三</text:span><text:span text:style-name="T103">)</text:span><text:span text:style-name="T104">課程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<text:s text:c="2"/>間</text:p>
          </table:table-cell>
          <table:table-cell table:style-name="TableCell113">
            <text:p text:style-name="P114">內<text:s text:c="2"/>容</text:p>
          </table:table-cell>
          <table:table-cell table:style-name="TableCell115">
            <text:p text:style-name="P116">主持人</text:p>
          </table:table-cell>
          <table:table-cell table:style-name="TableCell117">
            <text:p text:style-name="P118">場<text:s text:c="2"/>地</text:p>
          </table:table-cell>
        </table:table-row>
        <table:table-row table:style-name="TableRow119">
          <table:table-cell table:style-name="TableCell120">
            <text:p text:style-name="P121">8:30～8:50</text:p>
          </table:table-cell>
          <table:table-cell table:style-name="TableCell122">
            <text:p text:style-name="P123">報<text:s text:c="2"/>到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嘉商第一會議室</text:p>
          </table:table-cell>
        </table:table-row>
        <table:table-row table:style-name="TableRow128">
          <table:table-cell table:style-name="TableCell129">
            <text:p text:style-name="P130">9:00～9:10</text:p>
          </table:table-cell>
          <table:table-cell table:style-name="TableCell131">
            <text:p text:style-name="P132">致歡迎詞、學校簡介</text:p>
          </table:table-cell>
          <table:table-cell table:style-name="TableCell133">
            <text:p text:style-name="P134">林義棟校長</text:p>
          </table:table-cell>
          <table:table-cell table:style-name="TableCell135">
            <text:p text:style-name="P136">嘉商第一會議室</text:p>
          </table:table-cell>
        </table:table-row>
        <table:table-row table:style-name="TableRow137">
          <table:table-cell table:style-name="TableCell138">
            <text:p text:style-name="P139">9:10～10:10</text:p>
          </table:table-cell>
          <table:table-cell table:style-name="TableCell140">
            <text:p text:style-name="P141">國貿科特色課程及進路介紹</text:p>
            <text:p text:style-name="P142">(參觀教學設備)</text:p>
          </table:table-cell>
          <table:table-cell table:style-name="TableCell143">
            <text:p text:style-name="P144">國貿科李翠蓮主任</text:p>
          </table:table-cell>
          <table:table-cell table:style-name="TableCell145">
            <text:p text:style-name="P146">國貿科專業教室</text:p>
          </table:table-cell>
        </table:table-row>
        <table:table-row table:style-name="TableRow147">
          <table:table-cell table:style-name="TableCell148">
            <text:p text:style-name="P149">10:10～11:10</text:p>
          </table:table-cell>
          <table:table-cell table:style-name="TableCell150">
            <text:p text:style-name="P151">商經科特色課程及進路介紹</text:p>
            <text:p text:style-name="P152">(參觀教學設備)</text:p>
          </table:table-cell>
          <table:table-cell table:style-name="TableCell153">
            <text:p text:style-name="P154">商經科曾淑芬主任</text:p>
          </table:table-cell>
          <table:table-cell table:style-name="TableCell155">
            <text:p text:style-name="P156">商經科專業教室</text:p>
          </table:table-cell>
        </table:table-row>
        <table:table-row table:style-name="TableRow157">
          <table:table-cell table:style-name="TableCell158">
            <text:p text:style-name="P159">11:10～12:10</text:p>
          </table:table-cell>
          <table:table-cell table:style-name="TableCell160">
            <text:p text:style-name="P161">資處科特色課程及進路介紹</text:p>
            <text:p text:style-name="P162">(參觀教學設備)</text:p>
          </table:table-cell>
          <table:table-cell table:style-name="TableCell163">
            <text:p text:style-name="P164">資處科邱俊銘主任</text:p>
          </table:table-cell>
          <table:table-cell table:style-name="TableCell165">
            <text:p text:style-name="P166">資處科專業教室</text:p>
          </table:table-cell>
        </table:table-row>
        <table:table-row table:style-name="TableRow167">
          <table:table-cell table:style-name="TableCell168">
            <text:p text:style-name="P169">12:10～13:10</text:p>
          </table:table-cell>
          <table:table-cell table:style-name="TableCell170">
            <text:p text:style-name="P171">午餐、休息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第一會議室</text:p>
          </table:table-cell>
        </table:table-row>
        <table:table-row table:style-name="TableRow176">
          <table:table-cell table:style-name="TableCell177">
            <text:p text:style-name="P178">13:30～14:30</text:p>
          </table:table-cell>
          <table:table-cell table:style-name="TableCell179">
            <text:p text:style-name="P180">廣設科特色課程及進路介紹</text:p>
            <text:p text:style-name="P181">(參觀教學設備)</text:p>
          </table:table-cell>
          <table:table-cell table:style-name="TableCell182">
            <text:p text:style-name="P183">廣設科黃聖樂主任</text:p>
          </table:table-cell>
          <table:table-cell table:style-name="TableCell184">
            <text:p text:style-name="P185">廣設科設計教室</text:p>
          </table:table-cell>
        </table:table-row>
        <table:table-row table:style-name="TableRow186">
          <table:table-cell table:style-name="TableCell187">
            <text:p text:style-name="P188">14:30～15:30</text:p>
          </table:table-cell>
          <table:table-cell table:style-name="TableCell189">
            <text:p text:style-name="P190">應外科特色課程及進路介紹</text:p>
            <text:p text:style-name="P191">(參觀教學設備)</text:p>
          </table:table-cell>
          <table:table-cell table:style-name="TableCell192">
            <text:p text:style-name="P193">應外科吳依亭主任</text:p>
          </table:table-cell>
          <table:table-cell table:style-name="TableCell194">
            <text:p text:style-name="P195">應外科情境教室</text:p>
          </table:table-cell>
        </table:table-row>
        <table:table-row table:style-name="TableRow196">
          <table:table-cell table:style-name="TableCell197">
            <text:p text:style-name="P198">15:30～15:40</text:p>
          </table:table-cell>
          <table:table-cell table:style-name="TableCell199">
            <text:p text:style-name="P200">綜合討論Q&amp;A</text:p>
          </table:table-cell>
          <table:table-cell table:style-name="TableCell201">
            <text:p text:style-name="P202">林義棟校長</text:p>
          </table:table-cell>
          <table:table-cell table:style-name="TableCell203">
            <text:p text:style-name="P204">第一會議室</text:p>
          </table:table-cell>
        </table:table-row>
        <table:table-row table:style-name="TableRow205">
          <table:table-cell table:style-name="TableCell206">
            <text:p text:style-name="P207">15:40</text:p>
          </table:table-cell>
          <table:table-cell table:style-name="TableCell208">
            <text:p text:style-name="P209">賦<text:s/>歸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P214"/>
      <text:p text:style-name="P215"/>
      <text:p text:style-name="P216">國立嘉義高商106學年優質化補助方案</text:p>
      <text:p text:style-name="P217">國中教師技職研習</text:p>
      <text:p text:style-name="P218">報名表</text:p>
      <text:p text:style-name="P219">研習日期：107年3月28日(三)</text:p>
      <text:p text:style-name="P220">研習地點：國立嘉義高商第一會議室</text:p>
      <text:p text:style-name="P221">報名截止：107年3月12日(一)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國<text:s text:c="3"/>中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承辦組長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聯絡電話</text:p>
          </table:table-cell>
          <table:table-cell table:style-name="TableCell240" table:number-columns-spanned="3">
            <text:p text:style-name="內文"><text:span text:style-name="T241">( <text:s/>) __________<text:s/></text:span><text:span text:style-name="T242">分機</text:span><text:span text:style-name="T243">_______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教師姓名</text:p>
          </table:table-cell>
          <table:table-cell table:style-name="TableCell247">
            <text:p text:style-name="P248">職稱</text:p>
          </table:table-cell>
          <table:table-cell table:style-name="TableCell249">
            <text:p text:style-name="P250">餐食</text:p>
          </table:table-cell>
          <table:table-cell table:style-name="TableCell251">
            <text:p text:style-name="P252">聯絡電話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□導師 □輔導教師</text:p>
            <text:p text:style-name="P258"><text:span text:style-name="T259">□組長 □主任</text:span><text:span text:style-name="T260"><text:s text:c="2"/>□其他</text:span></text:p>
          </table:table-cell>
          <table:table-cell table:style-name="TableCell261">
            <text:p text:style-name="P262"><text:span text:style-name="T263">□</text:span><text:span text:style-name="T264">葷</text:span><text:span text:style-name="T265"><text:s/></text:span><text:span text:style-name="T266">□</text:span><text:span text:style-name="T267">素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□導師 □輔導教師</text:p>
            <text:p text:style-name="P275"><text:span text:style-name="T276">□組長 □主任 <text:s/>□其他</text:span></text:p>
          </table:table-cell>
          <table:table-cell table:style-name="TableCell277">
            <text:p text:style-name="P278"><text:span text:style-name="T279">□</text:span><text:span text:style-name="T280">葷</text:span><text:span text:style-name="T281"><text:s/></text:span><text:span text:style-name="T282">□</text:span><text:span text:style-name="T283">素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□導師 □輔導教師</text:p>
            <text:p text:style-name="P291"><text:span text:style-name="T292">□組長 □主任 <text:s/>□其他</text:span></text:p>
          </table:table-cell>
          <table:table-cell table:style-name="TableCell293">
            <text:p text:style-name="P294"><text:span text:style-name="T295">□</text:span><text:span text:style-name="T296">葷</text:span><text:span text:style-name="T297"><text:s/></text:span><text:span text:style-name="T298">□</text:span><text:span text:style-name="T299">素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□導師 □輔導教師</text:p>
            <text:p text:style-name="P307"><text:span text:style-name="T308">□組長 □主任 <text:s/>□其他</text:span></text:p>
          </table:table-cell>
          <table:table-cell table:style-name="TableCell309">
            <text:p text:style-name="P310"><text:span text:style-name="T311">□</text:span><text:span text:style-name="T312">葷</text:span><text:span text:style-name="T313"><text:s/></text:span><text:span text:style-name="T314">□</text:span><text:span text:style-name="T315">素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□導師 □輔導教師</text:p>
            <text:p text:style-name="P323"><text:span text:style-name="T324">□組長 □主任 <text:s/>□其他</text:span></text:p>
          </table:table-cell>
          <table:table-cell table:style-name="TableCell325">
            <text:p text:style-name="P326"><text:span text:style-name="T327">□</text:span><text:span text:style-name="T328">葷</text:span><text:span text:style-name="T329"><text:s/></text:span><text:span text:style-name="T330">□</text:span><text:span text:style-name="T331">素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□導師 □輔導教師</text:p>
            <text:p text:style-name="P339"><text:span text:style-name="T340">□組長 □主任 <text:s/>□其他</text:span></text:p>
          </table:table-cell>
          <table:table-cell table:style-name="TableCell341">
            <text:p text:style-name="P342"><text:span text:style-name="T343">□</text:span><text:span text:style-name="T344">葷</text:span><text:span text:style-name="T345"><text:s/></text:span><text:span text:style-name="T346">□</text:span><text:span text:style-name="T347">素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□導師 □輔導教師</text:p>
            <text:p text:style-name="P355"><text:span text:style-name="T356">□組長 □主任 <text:s/>□其他</text:span></text:p>
          </table:table-cell>
          <table:table-cell table:style-name="TableCell357">
            <text:p text:style-name="P358"><text:span text:style-name="T359">□</text:span><text:span text:style-name="T360">葷</text:span><text:span text:style-name="T361"><text:s/></text:span><text:span text:style-name="T362">□</text:span><text:span text:style-name="T363">素</text:span></text:p>
          </table:table-cell>
          <table:table-cell table:style-name="TableCell364">
            <text:p text:style-name="P365"/>
          </table:table-cell>
        </table:table-row>
      </table:table>
      <text:p text:style-name="P366">承辦人：陳寶珍組長</text:p>
      <text:p text:style-name="P367">傳真：(05) 274-2522 <text:s/>電話：(05)2782421#620</text:p>
      <text:p text:style-name="P368"><text:span text:style-name="T369">Email</text:span><text:span text:style-name="T370">：</text:span><text:a xlink:href="mailto:baochen@cyvs.cy.edu.tw" office:target-frame-name="_top" xlink:show="replace"><text:span text:style-name="T371">baochen@cyvs.cy.edu.tw</text:span></text:a><text:span text:style-name="T3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12T03:26:00Z</meta:creation-date>
    <dc:date>2018-02-12T03:26:00Z</dc:date>
    <meta:print-date>2018-02-12T01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4" meta:row-count="13" meta:non-whitespace-character-count="1572"/>
  </office:meta>
</office:document-meta>
</file>