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text:s text:c="6"/></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text:soft-page-break/>外，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text:soft-page-break/>滿之次日復職。但其留職停薪期間屆滿前原因消滅後，應申請提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soft-page-break/>
      <text:p text:style-name="P43">一、教育人員任用條例施行前已遴用之公立學校編制內現任職員。</text:p>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5416in" text:min-label-width="0.3194in" text:list-level-position-and-space-mode="label-alignment">
          <style:list-level-label-alignment text:label-followed-by="listtab" fo:margin-left="0.8611in" fo:text-indent="-0.3194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3" style:display-name="WW8Num3">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215in" text:min-label-width="0.3194in" text:list-level-position-and-space-mode="label-alignment">
          <style:list-level-label-alignment text:label-followed-by="listtab" fo:margin-left="0.4409in" fo:text-indent="-0.3194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8Num10" style:display-name="WW8Num1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472in" text:list-level-position-and-space-mode="label-alignment">
          <style:list-level-label-alignment text:label-followed-by="listtab" fo:margin-left="0.2722in" fo:text-indent="-0.347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5">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6">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31" style:display-name="WW8Num3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推動業務委託民間辦理之考評作業要點修正對照表</dc:title>
    <meta:initial-creator>MOEIT</meta:initial-creator>
    <dc:creator>Administrator</dc:creator>
    <meta:creation-date>2018-10-02T02:46:00Z</meta:creation-date>
    <dc:date>2018-10-02T02:47:00Z</dc:date>
    <meta:print-date>2018-09-05T17:03:00Z</meta:print-date>
    <meta:template xlink:href="Normal.dotm" xlink:type="simple"/>
    <meta:editing-cycles>2</meta:editing-cycles>
    <meta:editing-duration>PT60S</meta:editing-duration>
    <meta:document-statistic meta:page-count="5" meta:paragraph-count="5" meta:word-count="386" meta:character-count="2584" meta:row-count="18" meta:non-whitespace-character-count="2203"/>
  </office:meta>
</office:document-meta>
</file>