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644cm" table:align="left" style:writing-mode="lr-tb"/>
    </style:style>
    <style:style style:name="表格1.A" style:family="table-column">
      <style:table-column-properties style:column-width="5.715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.859cm" fo:margin-right="0cm" fo:line-height="0.529cm" fo:text-align="center" style:justify-single-word="false" fo:text-indent="-0.8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left="-0.123cm" fo:margin-right="0cm" fo:line-height="0.529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left="0.669cm" fo:margin-right="0cm" fo:line-height="0.67cm" fo:text-align="center" style:justify-single-word="false" fo:text-indent="-0.871cm" style:auto-text-indent="false">
        <style:tab-stops>
          <style:tab-stop style:position="11.11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109cm" fo:margin-right="0cm" fo:line-height="0.564cm" fo:text-align="justify" style:justify-single-word="false" fo:text-indent="-1.304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109cm" fo:margin-right="0cm" fo:line-height="0.564cm" fo:text-align="justify" style:justify-single-word="false" fo:text-indent="-1.304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012cm" fo:margin-right="0cm" fo:line-height="0.564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1.109cm" fo:margin-right="0cm" fo:line-height="0.564cm" fo:text-align="justify" style:justify-single-word="false" fo:text-indent="-1.30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央政府各機關學校出席費及稿費支給要點第八點修正對照表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修正規定</text:p>
          </table:table-cell>
          <table:table-cell table:style-name="表格1.A1" office:value-type="string">
            <text:p text:style-name="P5">現行規定</text:p>
          </table:table-cell>
          <table:table-cell table:style-name="表格1.C1" office:value-type="string">
            <text:p text:style-name="P6">說 <text:s text:c="3"/>明</text:p>
          </table:table-cell>
        </table:table-row>
        <table:table-row table:style-name="表格1.2">
          <table:table-cell table:style-name="表格1.A2" office:value-type="string">
            <text:p text:style-name="P7">八、有下列情形之一者，不得支給稿費：</text:p>
            <text:p text:style-name="P8">（一）各機關學校人員處理與本機關學校業務(包括辦理補助計畫、委辦計畫及受補助計畫)有關文件資料(包括召開會議之資料)之撰稿、譯稿、編稿及審查等工作。</text:p>
            <text:p text:style-name="P8">（二）應邀機關學校指派代表審查本機關學校召開會議之資料。</text:p>
            <text:p text:style-name="P8">（三）發行刊物稿件內容係屬摘錄各機關學校相關法規、書籍、公文等資料。</text:p>
            <text:p text:style-name="P8">（四）本機關學校由以編譯為職掌人員辦理刊物(含受補助計畫辦理之刊物)之撰稿、譯稿、編稿及審查等工作。</text:p>
            <text:p text:style-name="P8"/>
          </table:table-cell>
          <table:table-cell table:style-name="表格1.A2" office:value-type="string">
            <text:p text:style-name="P7">八、有下列情形之一者，不得支給稿費：</text:p>
            <text:p text:style-name="P8">（一）各機關學校人員處理與本機關學校業務(包括辦理補助計畫、委辦計畫及受補助計畫)有關文件資料(包括召開會議之資料)之撰稿、譯稿、編稿及審查等工作。</text:p>
            <text:p text:style-name="P8">（二）應邀機關學校指派代表審查本機關學校召開會議之資料。</text:p>
            <text:p text:style-name="P8">（三）發行刊物稿件內容係屬摘錄各機關學校相關法規、書籍、公文等資料。</text:p>
            <text:p text:style-name="P8">（四）本機關學校由以編譯為職掌人員辦理刊物(含受補助計畫辦理之刊物)之撰稿、譯稿、編稿及審查等工作。</text:p>
            <text:p text:style-name="P9">（五）專題演講人員之書面演講資料及講座之授課教材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2"/>
          </table:table-cell>
          <table:table-cell table:style-name="表格1.C2" office:value-type="string">
            <text:p text:style-name="P11"><text:span text:style-name="T1">本院107年1月23日院授人給字第1070030976號函訂定發布「講座鐘點費支給表」，並自 107年2月1日生效，其中規定授課講座應各主辦機關邀請撰寫或編輯教材，得於該次授課鐘點費7成內衡酌支給教材費。為避免與該規定扞格，爰刪除第五款規定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12-03T17:35:00</meta:creation-date>
    <dc:date>2018-12-17T14:43:58.140000000</dc:date>
    <meta:print-date>2016-12-20T14:23:00</meta:print-date>
    <meta:editing-cycles>7</meta:editing-cycles>
    <meta:editing-duration>PT6H21M21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6" meta:word-count="576" meta:character-count="595" meta:non-whitespace-character-count="590"/>
  </office:meta>
</office:document-meta>
</file>