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509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6.122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6.124cm"/>
    </style:style>
    <style:style style:name="表格1.K" style:family="table-column">
      <style:table-column-properties style:column-width="8.59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47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769cm" fo:keep-together="always"/>
    </style:style>
    <style:style style:name="表格1.9" style:family="table-row">
      <style:table-row-properties style:min-row-height="0.873cm" fo:keep-together="always"/>
    </style:style>
    <style:style style:name="表格1.12" style:family="table-row">
      <style:table-row-properties style:min-row-height="1.263cm" fo:keep-together="always"/>
    </style:style>
    <style:style style:name="表格1.13" style:family="table-row">
      <style:table-row-properties style:min-row-height="1.067cm" fo:keep-together="always"/>
    </style:style>
    <style:style style:name="表格1.14" style:family="table-row">
      <style:table-row-properties style:min-row-height="0.794cm" fo:keep-together="auto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917cm" fo:keep-together="always"/>
    </style:style>
    <style:style style:name="表格1.16" style:family="table-row">
      <style:table-row-properties fo:keep-together="always"/>
    </style:style>
    <style:style style:name="表格1.18" style:family="table-row">
      <style:table-row-properties style:min-row-height="0.647cm" fo:keep-together="always"/>
    </style:style>
    <style:style style:name="表格1.20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32cm" fo:margin-right="0cm" fo:text-align="justify" style:justify-single-word="false" fo:text-indent="-0.43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9" style:family="paragraph" style:parent-style-name="Standard">
      <style:paragraph-properties fo:margin-left="0.97cm" fo:margin-right="0cm" fo:text-align="justify" style:justify-single-word="false" fo:text-indent="-0.97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32cm" fo:margin-right="0cm" fo:text-align="justify" style:justify-single-word="false" fo:text-indent="-0.43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7cm" fo:margin-right="0cm" fo:text-align="justify" style:justify-single-word="false" fo:text-indent="-0.97cm" style:auto-text-indent="false"/>
    </style:style>
    <style:style style:name="P22" style:family="paragraph" style:parent-style-name="Standard">
      <style:paragraph-properties fo:margin-left="0.97cm" fo:margin-right="0cm" fo:text-align="justify" style:justify-single-word="false" fo:text-indent="-0.9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non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tracked-changes>
        <text:changed-region xml:id="ct292395792" text:id="ct292395792">
          <text:insertion>
            <office:change-info>
              <dc:creator>廖玉琳</dc:creator>
              <dc:date>2018-12-05T16:37:00</dc:date>
            </office:change-info>
          </text:insertion>
        </text:changed-region>
        <text:changed-region xml:id="ct292395552" text:id="ct292395552">
          <text:insertion>
            <office:change-info>
              <dc:creator>廖玉琳</dc:creator>
              <dc:date>2018-12-05T17:15:00</dc:date>
            </office:change-info>
          </text:insertion>
        </text:changed-region>
        <text:changed-region xml:id="ct292396032" text:id="ct292396032">
          <text:insertion>
            <office:change-info>
              <dc:creator>廖玉琳</dc:creator>
              <dc:date>2018-12-05T17:06:00</dc:date>
            </office:change-info>
          </text:insertion>
        </text:changed-region>
        <text:changed-region xml:id="ct292396152" text:id="ct292396152">
          <text:deletion>
            <office:change-info>
              <dc:creator>廖玉琳</dc:creator>
              <dc:date>2018-12-03T18:22:00</dc:date>
            </office:change-info>
            <text:p text:style-name="P1"><text:span text:style-name="T1">考量現行</text:span><text:span text:style-name="T2">基準</text:span><text:span text:style-name="T1">係88年修訂，沿用至今，臺灣地區消費者物價指數88年至103年自88.71上升至103.97，上升達17.2%，撰稿現行基準每千字580元至870元較市場行情每字1元至1.5元為低，經按物價指數酌予調增稿費各項目支給基準17%，調增後撰稿費為每千字680元至1,020元，上限與市場行情相當，爰各項稿費基準均調增17%，並酌作尾數調整。</text:span></text:p>
          </text:deletion>
        </text:changed-region>
        <text:changed-region xml:id="ct292396272" text:id="ct292396272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292396392" text:id="ct292396392">
          <text:deletion>
            <office:change-info>
              <dc:creator>廖玉琳</dc:creator>
              <dc:date>2018-12-03T18:39:00</dc:date>
            </office:change-info>
            <text:p text:style-name="P1"><text:span text:style-name="T2">譯稿</text:span><text:span text:style-name="T3">及潤稿</text:span></text:p>
          </text:deletion>
        </text:changed-region>
        <text:changed-region xml:id="ct292396512" text:id="ct292396512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292396632" text:id="ct292396632">
          <text:insertion>
            <office:change-info>
              <dc:creator>rujan</dc:creator>
              <dc:date>2018-12-05T16:52:00</dc:date>
            </office:change-info>
          </text:insertion>
        </text:changed-region>
        <text:changed-region xml:id="ct292396872" text:id="ct292396872">
          <text:deletion>
            <office:change-info>
              <dc:creator>rujan</dc:creator>
              <dc:date>2018-12-05T16:52:00</dc:date>
            </office:change-info>
            <text:p text:style-name="P2">2.潤稿之支給，僅限於極為專業之譯稿，至其是否屬極為專業之譯稿及其支給基準，由各機關學校本於權責自行衡酌辦理。</text:p>
          </text:deletion>
        </text:changed-region>
        <text:changed-region xml:id="ct292396752" text:id="ct292396752">
          <text:deletion>
            <office:change-info>
              <dc:creator>rujan</dc:creator>
              <dc:date>2018-12-05T16:52:00</dc:date>
            </office:change-info>
            <text:p text:style-name="P3"><text:span text:style-name="T3">譯稿因已有公開市場機制，不另訂基準，而潤稿之支給，僅限於極為專業之譯稿，至其是否屬極為專業之譯稿及其支給基準</text:span><text:span text:style-name="T2">，由各機關學校本於權責自行衡酌辦理。</text:span></text:p>
          </text:deletion>
        </text:changed-region>
        <text:changed-region xml:id="ct292396992" text:id="ct292396992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397112" text:id="ct292397112">
          <text:deletion>
            <office:change-info>
              <dc:creator>廖玉琳</dc:creator>
              <dc:date>2018-12-03T18:24:00</dc:date>
            </office:change-info>
            <text:p text:style-name="P4">譯稿</text:p>
          </text:deletion>
        </text:changed-region>
        <text:changed-region xml:id="ct292397232" text:id="ct292397232">
          <text:insertion>
            <office:change-info>
              <dc:creator>廖玉琳</dc:creator>
              <dc:date>2018-12-03T18:28:00</dc:date>
            </office:change-info>
          </text:insertion>
        </text:changed-region>
        <text:changed-region xml:id="ct292397352" text:id="ct292397352">
          <text:insertion>
            <office:change-info>
              <dc:creator>rujan</dc:creator>
              <dc:date>2018-12-05T16:52:00</dc:date>
            </office:change-info>
          </text:insertion>
        </text:changed-region>
        <text:changed-region xml:id="ct292397472" text:id="ct292397472">
          <text:insertion>
            <office:change-info>
              <dc:creator>rujan</dc:creator>
              <dc:date>2018-12-05T16:53:00</dc:date>
            </office:change-info>
          </text:insertion>
        </text:changed-region>
        <text:changed-region xml:id="ct292397592" text:id="ct292397592">
          <text:deletion>
            <office:change-info>
              <dc:creator>廖玉琳</dc:creator>
              <dc:date>2018-12-13T17:19:00</dc:date>
            </office:change-info>
            <text:p text:style-name="P2"><text:s/></text:p>
          </text:deletion>
        </text:changed-region>
        <text:changed-region xml:id="ct292397712" text:id="ct292397712">
          <text:insertion>
            <office:change-info>
              <dc:creator>rujan</dc:creator>
              <dc:date>2018-12-05T16:53:00</dc:date>
            </office:change-info>
          </text:insertion>
        </text:changed-region>
        <text:changed-region xml:id="ct292397952" text:id="ct292397952">
          <text:deletion>
            <office:change-info>
              <dc:creator>rujan</dc:creator>
              <dc:date>2018-12-05T16:52:00</dc:date>
            </office:change-info>
            <text:p text:style-name="P2">2.潤稿之支給，僅限於極為專業之譯 稿，至其是否屬極為專業之譯稿及其支給基準，由各機關學校本於權責自行衡酌辦理。</text:p>
          </text:deletion>
        </text:changed-region>
        <text:changed-region xml:id="ct292397832" text:id="ct292397832">
          <text:deletion>
            <office:change-info>
              <dc:creator>rujan</dc:creator>
              <dc:date>2018-12-05T16:52:00</dc:date>
            </office:change-info>
            <text:p text:style-name="P3"><text:span text:style-name="T2">由各機關學校本於權責自行衡酌辦理，不訂定</text:span><text:span text:style-name="T3">標</text:span><text:span text:style-name="T2">準</text:span></text:p>
          </text:deletion>
        </text:changed-region>
        <text:changed-region xml:id="ct292398072" text:id="ct292398072">
          <text:insertion>
            <office:change-info>
              <dc:creator>廖玉琳</dc:creator>
              <dc:date>2018-12-03T18:46:00</dc:date>
            </office:change-info>
          </text:insertion>
        </text:changed-region>
        <text:changed-region xml:id="ct292398312" text:id="ct292398312">
          <text:deletion>
            <office:change-info>
              <dc:creator>廖玉琳</dc:creator>
              <dc:date>2018-12-03T18:24:00</dc:date>
            </office:change-info>
            <text:p text:style-name="P5">1.增訂潤稿項目，係考量部分譯稿具有高度專業知識，需另辦理潤稿作業，爰予以增列。</text:p>
            <text:p text:style-name="P5">2.惟為避免撰稿、編稿、完稿等項目誤用潤稿作業，爰於基準內增列相關說明。</text:p>
          </text:deletion>
        </text:changed-region>
        <text:changed-region xml:id="ct292398432" text:id="ct29239843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398552" text:id="ct292398552">
          <text:deletion>
            <office:change-info>
              <dc:creator>廖玉琳</dc:creator>
              <dc:date>2018-12-03T18:40:00</dc:date>
            </office:change-info>
            <text:p text:style-name="P4">整冊書籍濃縮</text:p>
          </text:deletion>
        </text:changed-region>
        <text:changed-region xml:id="ct292398672" text:id="ct29239867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398792" text:id="ct292398792">
          <text:deletion>
            <office:change-info>
              <dc:creator>廖玉琳</dc:creator>
              <dc:date>2018-12-03T18:40:00</dc:date>
            </office:change-info>
            <text:p text:style-name="P4">外文譯中文</text:p>
          </text:deletion>
        </text:changed-region>
        <text:changed-region xml:id="ct292398912" text:id="ct292398912">
          <text:insertion>
            <office:change-info>
              <dc:creator>廖玉琳</dc:creator>
              <dc:date>2018-12-03T18:45:00</dc:date>
            </office:change-info>
          </text:insertion>
        </text:changed-region>
        <text:changed-region xml:id="ct292399032" text:id="ct292399032">
          <text:deletion>
            <office:change-info>
              <dc:creator>廖玉琳</dc:creator>
              <dc:date>2018-12-03T18:24:00</dc:date>
            </office:change-info>
            <text:p text:style-name="P6">810元至1,220元/每千字，以中文計</text:p>
          </text:deletion>
        </text:changed-region>
        <text:changed-region xml:id="ct292399152" text:id="ct292399152">
          <text:deletion>
            <office:change-info>
              <dc:creator>廖玉琳</dc:creator>
              <dc:date>2018-12-03T18:40:00</dc:date>
            </office:change-info>
            <text:p text:style-name="P6">1,020元至1,630元/每千字，以外文計</text:p>
          </text:deletion>
        </text:changed-region>
        <text:changed-region xml:id="ct292399272" text:id="ct292399272">
          <text:insertion>
            <office:change-info>
              <dc:creator>廖玉琳</dc:creator>
              <dc:date>2018-12-03T18:30:00</dc:date>
            </office:change-info>
          </text:insertion>
        </text:changed-region>
        <text:changed-region xml:id="ct292398192" text:id="ct292398192">
          <text:deletion>
            <office:change-info>
              <dc:creator>廖玉琳</dc:creator>
              <dc:date>2018-12-03T18:24:00</dc:date>
            </office:change-info>
            <text:p text:style-name="P4">整冊書籍濃縮</text:p>
          </text:deletion>
        </text:changed-region>
        <text:changed-region xml:id="ct292392416" text:id="ct292392416">
          <text:insertion>
            <office:change-info>
              <dc:creator>廖玉琳</dc:creator>
              <dc:date>2018-12-03T18:30:00</dc:date>
            </office:change-info>
          </text:insertion>
        </text:changed-region>
        <text:changed-region xml:id="ct292391936" text:id="ct292391936">
          <text:deletion>
            <office:change-info>
              <dc:creator>廖玉琳</dc:creator>
              <dc:date>2018-12-03T18:24:00</dc:date>
            </office:change-info>
            <text:p text:style-name="P4">外文譯中文</text:p>
          </text:deletion>
        </text:changed-region>
        <text:changed-region xml:id="ct292391816" text:id="ct292391816">
          <text:insertion>
            <office:change-info>
              <dc:creator>廖玉琳</dc:creator>
              <dc:date>2018-12-03T18:31:00</dc:date>
            </office:change-info>
          </text:insertion>
        </text:changed-region>
        <text:changed-region xml:id="ct292391696" text:id="ct292391696">
          <text:deletion>
            <office:change-info>
              <dc:creator>廖玉琳</dc:creator>
              <dc:date>2018-12-03T18:24:00</dc:date>
            </office:change-info>
            <text:p text:style-name="P1"><text:span text:style-name="T3">690</text:span><text:span text:style-name="T2">元至</text:span><text:span text:style-name="T3">1,040</text:span><text:span text:style-name="T2">元/每千字，以中文計</text:span></text:p>
          </text:deletion>
        </text:changed-region>
        <text:changed-region xml:id="ct292391576" text:id="ct292391576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391336" text:id="ct292391336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92392176" text:id="ct292392176">
          <text:insertion>
            <office:change-info>
              <dc:creator>廖玉琳</dc:creator>
              <dc:date>2018-12-03T19:06:00</dc:date>
            </office:change-info>
          </text:insertion>
        </text:changed-region>
        <text:changed-region xml:id="ct292392656" text:id="ct292392656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92393136" text:id="ct292393136">
          <text:insertion>
            <office:change-info>
              <dc:creator>廖玉琳</dc:creator>
              <dc:date>2018-12-03T19:07:00</dc:date>
            </office:change-info>
          </text:insertion>
        </text:changed-region>
        <text:changed-region xml:id="ct292393376" text:id="ct292393376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92393496" text:id="ct292393496">
          <text:insertion>
            <office:change-info>
              <dc:creator>廖玉琳</dc:creator>
              <dc:date>2018-12-03T18:49:00</dc:date>
            </office:change-info>
          </text:insertion>
        </text:changed-region>
        <text:changed-region xml:id="ct292393616" text:id="ct29239361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393736" text:id="ct292393736">
          <text:deletion>
            <office:change-info>
              <dc:creator>廖玉琳</dc:creator>
              <dc:date>2018-12-03T18:40:00</dc:date>
            </office:change-info>
            <text:p text:style-name="P4">中文譯外文</text:p>
          </text:deletion>
        </text:changed-region>
        <text:changed-region xml:id="ct292393856" text:id="ct292393856">
          <text:insertion>
            <office:change-info>
              <dc:creator>廖玉琳</dc:creator>
              <dc:date>2018-12-03T18:31:00</dc:date>
            </office:change-info>
          </text:insertion>
        </text:changed-region>
        <text:changed-region xml:id="ct292393976" text:id="ct292393976">
          <text:deletion>
            <office:change-info>
              <dc:creator>廖玉琳</dc:creator>
              <dc:date>2018-12-03T18:24:00</dc:date>
            </office:change-info>
            <text:p text:style-name="P1"><text:span text:style-name="T3">870</text:span><text:span text:style-name="T2">元至</text:span><text:span text:style-name="T3">1,390</text:span><text:span text:style-name="T2">元/每千字，以外文計</text:span></text:p>
          </text:deletion>
        </text:changed-region>
        <text:changed-region xml:id="ct292394096" text:id="ct29239409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394216" text:id="ct292394216">
          <text:deletion>
            <office:change-info>
              <dc:creator>廖玉琳</dc:creator>
              <dc:date>2018-12-03T18:40:00</dc:date>
            </office:change-info>
            <text:p text:style-name="P4">撰稿</text:p>
            <text:p text:style-name="P4"/>
          </text:deletion>
        </text:changed-region>
        <text:changed-region xml:id="ct292394336" text:id="ct29239433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394456" text:id="ct292394456">
          <text:deletion>
            <office:change-info>
              <dc:creator>廖玉琳</dc:creator>
              <dc:date>2018-12-03T18:40:00</dc:date>
            </office:change-info>
            <text:p text:style-name="P4">一般稿件：中文</text:p>
          </text:deletion>
        </text:changed-region>
        <text:changed-region xml:id="ct292394576" text:id="ct2923945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3448" text:id="ct292243448">
          <text:deletion>
            <office:change-info>
              <dc:creator>廖玉琳</dc:creator>
              <dc:date>2018-12-03T18:24:00</dc:date>
            </office:change-info>
            <text:p text:style-name="P1"><text:span text:style-name="T3">680</text:span><text:span text:style-name="T2">元至</text:span><text:span text:style-name="T3">1,020</text:span><text:span text:style-name="T2">元/每千字 <text:s/></text:span></text:p>
          </text:deletion>
        </text:changed-region>
        <text:changed-region xml:id="ct292243568" text:id="ct292243568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92243688" text:id="ct2922436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3808" text:id="ct292243808">
          <text:deletion>
            <office:change-info>
              <dc:creator>廖玉琳</dc:creator>
              <dc:date>2018-12-03T18:24:00</dc:date>
            </office:change-info>
            <text:p text:style-name="P4">撰稿</text:p>
            <text:p text:style-name="P4"/>
          </text:deletion>
        </text:changed-region>
        <text:changed-region xml:id="ct292243928" text:id="ct292243928">
          <text:insertion>
            <office:change-info>
              <dc:creator>廖玉琳</dc:creator>
              <dc:date>2018-12-03T18:32:00</dc:date>
            </office:change-info>
          </text:insertion>
        </text:changed-region>
        <text:changed-region xml:id="ct292244048" text:id="ct292244048">
          <text:deletion>
            <office:change-info>
              <dc:creator>廖玉琳</dc:creator>
              <dc:date>2018-12-03T18:24:00</dc:date>
            </office:change-info>
            <text:p text:style-name="P4">一般稿件：中文</text:p>
          </text:deletion>
        </text:changed-region>
        <text:changed-region xml:id="ct292244168" text:id="ct292244168">
          <text:insertion>
            <office:change-info>
              <dc:creator>廖玉琳</dc:creator>
              <dc:date>2018-12-03T18:32:00</dc:date>
            </office:change-info>
          </text:insertion>
        </text:changed-region>
        <text:changed-region xml:id="ct292244288" text:id="ct292244288">
          <text:deletion>
            <office:change-info>
              <dc:creator>廖玉琳</dc:creator>
              <dc:date>2018-12-03T18:24:00</dc:date>
            </office:change-info>
            <text:p text:style-name="P1"><text:span text:style-name="T3">580</text:span><text:span text:style-name="T2">元至</text:span><text:span text:style-name="T3">870</text:span><text:span text:style-name="T2">元/每千字 <text:s/></text:span></text:p>
          </text:deletion>
        </text:changed-region>
        <text:changed-region xml:id="ct292244408" text:id="ct292244408">
          <text:insertion>
            <office:change-info>
              <dc:creator>廖玉琳</dc:creator>
              <dc:date>2018-12-05T17:06:00</dc:date>
            </office:change-info>
          </text:insertion>
        </text:changed-region>
        <text:changed-region xml:id="ct292244528" text:id="ct292244528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92244648" text:id="ct29224464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244768" text:id="ct292244768">
          <text:deletion>
            <office:change-info>
              <dc:creator>廖玉琳</dc:creator>
              <dc:date>2018-12-03T18:45:00</dc:date>
            </office:change-info>
            <text:p text:style-name="P1"><text:span text:style-name="T2">配合業務實際執行需要，增列「一般稿件或特別稿件由各機關學校本於權責自行認定</text:span><text:span text:style-name="T2">」</text:span><text:span text:style-name="T2">之說明。</text:span></text:p>
          </text:deletion>
        </text:changed-region>
        <text:changed-region xml:id="ct292244888" text:id="ct2922448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5008" text:id="ct292245008">
          <text:deletion>
            <office:change-info>
              <dc:creator>廖玉琳</dc:creator>
              <dc:date>2018-12-03T18:40:00</dc:date>
            </office:change-info>
            <text:p text:style-name="P4">特別稿件</text:p>
          </text:deletion>
        </text:changed-region>
        <text:changed-region xml:id="ct292245128" text:id="ct2922451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5248" text:id="ct292245248">
          <text:deletion>
            <office:change-info>
              <dc:creator>廖玉琳</dc:creator>
              <dc:date>2018-12-03T18:40:00</dc:date>
            </office:change-info>
            <text:p text:style-name="P4">中文</text:p>
          </text:deletion>
        </text:changed-region>
        <text:changed-region xml:id="ct292245368" text:id="ct292245368">
          <text:insertion>
            <office:change-info>
              <dc:creator>廖玉琳</dc:creator>
              <dc:date>2018-12-03T19:05:00</dc:date>
            </office:change-info>
          </text:insertion>
        </text:changed-region>
        <text:changed-region xml:id="ct292245488" text:id="ct292245488">
          <text:deletion>
            <office:change-info>
              <dc:creator>廖玉琳</dc:creator>
              <dc:date>2018-12-03T18:24:00</dc:date>
            </office:change-info>
            <text:p text:style-name="P1"><text:span text:style-name="T3">810</text:span><text:span text:style-name="T2">元至</text:span><text:span text:style-name="T3">1,420</text:span><text:span text:style-name="T2">元/每千字</text:span></text:p>
          </text:deletion>
        </text:changed-region>
        <text:changed-region xml:id="ct292245608" text:id="ct292245608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245728" text:id="ct292245728">
          <text:deletion>
            <office:change-info>
              <dc:creator>廖玉琳</dc:creator>
              <dc:date>2018-12-03T18:24:00</dc:date>
            </office:change-info>
            <text:p text:style-name="P4">特別</text:p>
            <text:p text:style-name="P4">稿件</text:p>
          </text:deletion>
        </text:changed-region>
        <text:changed-region xml:id="ct292245848" text:id="ct292245848">
          <text:insertion>
            <office:change-info>
              <dc:creator>廖玉琳</dc:creator>
              <dc:date>2018-12-03T18:33:00</dc:date>
            </office:change-info>
          </text:insertion>
        </text:changed-region>
        <text:changed-region xml:id="ct292245968" text:id="ct292245968">
          <text:deletion>
            <office:change-info>
              <dc:creator>廖玉琳</dc:creator>
              <dc:date>2018-12-03T18:33:00</dc:date>
            </office:change-info>
            <text:p text:style-name="P1"><text:span text:style-name="T3">690</text:span><text:span text:style-name="T2">元至</text:span><text:span text:style-name="T3">1,210</text:span><text:span text:style-name="T2">元/每千字</text:span></text:p>
          </text:deletion>
        </text:changed-region>
        <text:changed-region xml:id="ct292246088" text:id="ct2922460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6208" text:id="ct292246208">
          <text:deletion>
            <office:change-info>
              <dc:creator>廖玉琳</dc:creator>
              <dc:date>2018-12-03T18:40:00</dc:date>
            </office:change-info>
            <text:p text:style-name="P4">外文</text:p>
          </text:deletion>
        </text:changed-region>
        <text:changed-region xml:id="ct292246328" text:id="ct292246328">
          <text:insertion>
            <office:change-info>
              <dc:creator>廖玉琳</dc:creator>
              <dc:date>2018-12-03T18:33:00</dc:date>
            </office:change-info>
          </text:insertion>
        </text:changed-region>
        <text:changed-region xml:id="ct292246448" text:id="ct292246448">
          <text:deletion>
            <office:change-info>
              <dc:creator>廖玉琳</dc:creator>
              <dc:date>2018-12-03T18:33:00</dc:date>
            </office:change-info>
            <text:p text:style-name="P1"><text:span text:style-name="T3">870</text:span><text:span text:style-name="T2">元至</text:span><text:span text:style-name="T3">1,390</text:span><text:span text:style-name="T2">元/每千字</text:span></text:p>
          </text:deletion>
        </text:changed-region>
        <text:changed-region xml:id="ct292246568" text:id="ct29224656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6688" text:id="ct292246688">
          <text:deletion>
            <office:change-info>
              <dc:creator>廖玉琳</dc:creator>
              <dc:date>2018-12-03T18:40:00</dc:date>
            </office:change-info>
            <text:p text:style-name="P4">編稿</text:p>
            <text:p text:style-name="P4"/>
          </text:deletion>
        </text:changed-region>
        <text:changed-region xml:id="ct292246808" text:id="ct2922468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6928" text:id="ct292246928">
          <text:deletion>
            <office:change-info>
              <dc:creator>廖玉琳</dc:creator>
              <dc:date>2018-12-03T18:40:00</dc:date>
            </office:change-info>
            <text:p text:style-name="P4">文字稿</text:p>
          </text:deletion>
        </text:changed-region>
        <text:changed-region xml:id="ct292247048" text:id="ct2922470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247168" text:id="ct292247168">
          <text:deletion>
            <office:change-info>
              <dc:creator>廖玉琳</dc:creator>
              <dc:date>2018-12-03T18:24:00</dc:date>
            </office:change-info>
            <text:p text:style-name="P4">中文</text:p>
          </text:deletion>
        </text:changed-region>
        <text:changed-region xml:id="ct292247288" text:id="ct2922472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3456" text:id="ct292603456">
          <text:deletion>
            <office:change-info>
              <dc:creator>廖玉琳</dc:creator>
              <dc:date>2018-12-03T18:24:00</dc:date>
            </office:change-info>
            <text:p text:style-name="P1"><text:span text:style-name="T3">300</text:span><text:span text:style-name="T2">元至</text:span><text:span text:style-name="T3">410</text:span><text:span text:style-name="T2">元/每千字</text:span></text:p>
          </text:deletion>
        </text:changed-region>
        <text:changed-region xml:id="ct292603576" text:id="ct292603576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603696" text:id="ct292603696">
          <text:deletion>
            <office:change-info>
              <dc:creator>廖玉琳</dc:creator>
              <dc:date>2018-12-03T18:24:00</dc:date>
            </office:change-info>
            <text:p text:style-name="P1"><text:span text:style-name="T2">編稿</text:span><text:span text:style-name="T3">費</text:span></text:p>
          </text:deletion>
        </text:changed-region>
        <text:changed-region xml:id="ct292603816" text:id="ct29260381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3936" text:id="ct292603936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604056" text:id="ct292604056">
          <text:deletion>
            <office:change-info>
              <dc:creator>廖玉琳</dc:creator>
              <dc:date>2018-12-03T18:24:00</dc:date>
            </office:change-info>
            <text:p text:style-name="P4">文字</text:p>
            <text:p text:style-name="P4">稿</text:p>
          </text:deletion>
        </text:changed-region>
        <text:changed-region xml:id="ct292604176" text:id="ct29260417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04296" text:id="ct292604296">
          <text:deletion>
            <office:change-info>
              <dc:creator>廖玉琳</dc:creator>
              <dc:date>2018-12-03T18:34:00</dc:date>
            </office:change-info>
            <text:p text:style-name="P7">260</text:p>
          </text:deletion>
        </text:changed-region>
        <text:changed-region xml:id="ct292604416" text:id="ct292604416">
          <text:deletion>
            <office:change-info>
              <dc:creator>廖玉琳</dc:creator>
              <dc:date>2018-12-03T18:34:00</dc:date>
            </office:change-info>
            <text:p text:style-name="P7">35</text:p>
          </text:deletion>
        </text:changed-region>
        <text:changed-region xml:id="ct292604536" text:id="ct29260453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04656" text:id="ct292604656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604776" text:id="ct2926047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4896" text:id="ct292604896">
          <text:deletion>
            <office:change-info>
              <dc:creator>廖玉琳</dc:creator>
              <dc:date>2018-12-03T18:40:00</dc:date>
            </office:change-info>
            <text:p text:style-name="P4">外文</text:p>
          </text:deletion>
        </text:changed-region>
        <text:changed-region xml:id="ct292605016" text:id="ct29260501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5136" text:id="ct292605136">
          <text:deletion>
            <office:change-info>
              <dc:creator>廖玉琳</dc:creator>
              <dc:date>2018-12-03T18:40:00</dc:date>
            </office:change-info>
            <text:p text:style-name="P1"><text:span text:style-name="T3">410</text:span><text:span text:style-name="T2">元至</text:span><text:span text:style-name="T3">680</text:span><text:span text:style-name="T2">元/每千字</text:span></text:p>
          </text:deletion>
        </text:changed-region>
        <text:changed-region xml:id="ct292605256" text:id="ct29260525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05376" text:id="ct292605376">
          <text:deletion>
            <office:change-info>
              <dc:creator>廖玉琳</dc:creator>
              <dc:date>2018-12-03T18:34:00</dc:date>
            </office:change-info>
            <text:p text:style-name="P7">35</text:p>
          </text:deletion>
        </text:changed-region>
        <text:changed-region xml:id="ct292605496" text:id="ct29260549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05616" text:id="ct292605616">
          <text:deletion>
            <office:change-info>
              <dc:creator>廖玉琳</dc:creator>
              <dc:date>2018-12-03T18:34:00</dc:date>
            </office:change-info>
            <text:p text:style-name="P7">5</text:p>
          </text:deletion>
        </text:changed-region>
        <text:changed-region xml:id="ct292605736" text:id="ct29260573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5856" text:id="ct292605856">
          <text:deletion>
            <office:change-info>
              <dc:creator>廖玉琳</dc:creator>
              <dc:date>2018-12-03T18:40:00</dc:date>
            </office:change-info>
            <text:p text:style-name="P4">圖片稿</text:p>
          </text:deletion>
        </text:changed-region>
        <text:changed-region xml:id="ct292605976" text:id="ct2926059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6096" text:id="ct292606096">
          <text:deletion>
            <office:change-info>
              <dc:creator>廖玉琳</dc:creator>
              <dc:date>2018-12-03T18:40:00</dc:date>
            </office:change-info>
            <text:p text:style-name="P1"><text:span text:style-name="T3">135</text:span><text:span text:style-name="T2">元至</text:span><text:span text:style-name="T3">200</text:span><text:span text:style-name="T2">元/每張</text:span></text:p>
          </text:deletion>
        </text:changed-region>
        <text:changed-region xml:id="ct292606216" text:id="ct29260621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06336" text:id="ct292606336">
          <text:deletion>
            <office:change-info>
              <dc:creator>廖玉琳</dc:creator>
              <dc:date>2018-12-03T18:24:00</dc:date>
            </office:change-info>
            <text:p text:style-name="P1"><text:span text:style-name="T3">115</text:span><text:span text:style-name="T2">元至</text:span><text:span text:style-name="T3">170</text:span><text:span text:style-name="T2">元/每張</text:span></text:p>
          </text:deletion>
        </text:changed-region>
        <text:changed-region xml:id="ct292606456" text:id="ct29260645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6576" text:id="ct292606576">
          <text:deletion>
            <office:change-info>
              <dc:creator>廖玉琳</dc:creator>
              <dc:date>2018-12-03T18:40:00</dc:date>
            </office:change-info>
            <text:p text:style-name="P4">圖片使用</text:p>
          </text:deletion>
        </text:changed-region>
        <text:changed-region xml:id="ct292606696" text:id="ct29260669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6816" text:id="ct292606816">
          <text:deletion>
            <office:change-info>
              <dc:creator>廖玉琳</dc:creator>
              <dc:date>2018-12-03T18:40:00</dc:date>
            </office:change-info>
            <text:p text:style-name="P4">一般稿件</text:p>
          </text:deletion>
        </text:changed-region>
        <text:changed-region xml:id="ct292606936" text:id="ct29260693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07056" text:id="ct292607056">
          <text:deletion>
            <office:change-info>
              <dc:creator>廖玉琳</dc:creator>
              <dc:date>2018-12-03T18:24:00</dc:date>
            </office:change-info>
            <text:p text:style-name="P1"><text:span text:style-name="T3">270</text:span><text:span text:style-name="T2">元至</text:span><text:span text:style-name="T3">1,080</text:span><text:span text:style-name="T2">元/每張</text:span></text:p>
          </text:deletion>
        </text:changed-region>
        <text:changed-region xml:id="ct292607176" text:id="ct292607176">
          <text:insertion>
            <office:change-info>
              <dc:creator>廖玉琳</dc:creator>
              <dc:date>2018-12-05T17:08:00</dc:date>
            </office:change-info>
          </text:insertion>
        </text:changed-region>
        <text:changed-region xml:id="ct292607296" text:id="ct29260729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33048" text:id="ct292633048">
          <text:deletion>
            <office:change-info>
              <dc:creator>廖玉琳</dc:creator>
              <dc:date>2018-12-03T18:24:00</dc:date>
            </office:change-info>
            <text:p text:style-name="P1"><text:span text:style-name="T2">圖片使用</text:span><text:span text:style-name="T3">費</text:span></text:p>
          </text:deletion>
        </text:changed-region>
        <text:changed-region xml:id="ct292633168" text:id="ct292633168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33288" text:id="ct292633288">
          <text:deletion>
            <office:change-info>
              <dc:creator>廖玉琳</dc:creator>
              <dc:date>2018-12-03T18:24:00</dc:date>
            </office:change-info>
            <text:p text:style-name="P4">一般稿件</text:p>
          </text:deletion>
        </text:changed-region>
        <text:changed-region xml:id="ct292633408" text:id="ct292633408">
          <text:insertion>
            <office:change-info>
              <dc:creator>廖玉琳</dc:creator>
              <dc:date>2018-12-03T18:35:00</dc:date>
            </office:change-info>
          </text:insertion>
        </text:changed-region>
        <text:changed-region xml:id="ct292633528" text:id="ct292633528">
          <text:deletion>
            <office:change-info>
              <dc:creator>廖玉琳</dc:creator>
              <dc:date>2018-12-03T18:24:00</dc:date>
            </office:change-info>
            <text:p text:style-name="P1"><text:span text:style-name="T3">230</text:span><text:span text:style-name="T2">元至</text:span><text:span text:style-name="T3">920</text:span><text:span text:style-name="T2">元/每張</text:span></text:p>
          </text:deletion>
        </text:changed-region>
        <text:changed-region xml:id="ct292633648" text:id="ct292633648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92633768" text:id="ct292633768">
          <text:insertion>
            <office:change-info>
              <dc:creator>廖玉琳</dc:creator>
              <dc:date>2018-12-05T17:08:00</dc:date>
            </office:change-info>
          </text:insertion>
        </text:changed-region>
        <text:changed-region xml:id="ct292633888" text:id="ct292633888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92634008" text:id="ct29263400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634128" text:id="ct292634128">
          <text:deletion>
            <office:change-info>
              <dc:creator>廖玉琳</dc:creator>
              <dc:date>2018-12-03T18:45:00</dc:date>
            </office:change-info>
            <text:p text:style-name="P1"><text:span text:style-name="T2">配合業務實際執行需要，增列「一般稿件或專業稿件由各機關學校本於權責自行認定</text:span><text:span text:style-name="T2">」</text:span><text:span text:style-name="T2">之說明。</text:span></text:p>
          </text:deletion>
        </text:changed-region>
        <text:changed-region xml:id="ct292634248" text:id="ct2926342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34368" text:id="ct292634368">
          <text:deletion>
            <office:change-info>
              <dc:creator>廖玉琳</dc:creator>
              <dc:date>2018-12-03T18:40:00</dc:date>
            </office:change-info>
            <text:p text:style-name="P4">專業稿件</text:p>
          </text:deletion>
        </text:changed-region>
        <text:changed-region xml:id="ct292634488" text:id="ct2926344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34608" text:id="ct292634608">
          <text:deletion>
            <office:change-info>
              <dc:creator>廖玉琳</dc:creator>
              <dc:date>2018-12-03T18:40:00</dc:date>
            </office:change-info>
            <text:p text:style-name="P1"><text:span text:style-name="T3">1,360</text:span><text:span text:style-name="T2">元至</text:span><text:span text:style-name="T3">4,060</text:span><text:span text:style-name="T2">元/每張</text:span></text:p>
          </text:deletion>
        </text:changed-region>
        <text:changed-region xml:id="ct292634728" text:id="ct292634728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92634848" text:id="ct292634848">
          <text:deletion>
            <office:change-info>
              <dc:creator>廖玉琳</dc:creator>
              <dc:date>2018-12-03T18:34:00</dc:date>
            </office:change-info>
            <text:p text:style-name="P4">專業稿件</text:p>
          </text:deletion>
        </text:changed-region>
        <text:changed-region xml:id="ct292634968" text:id="ct292634968">
          <text:insertion>
            <office:change-info>
              <dc:creator>廖玉琳</dc:creator>
              <dc:date>2018-12-03T18:35:00</dc:date>
            </office:change-info>
          </text:insertion>
        </text:changed-region>
        <text:changed-region xml:id="ct292635088" text:id="ct292635088">
          <text:deletion>
            <office:change-info>
              <dc:creator>廖玉琳</dc:creator>
              <dc:date>2018-12-03T18:24:00</dc:date>
            </office:change-info>
            <text:p text:style-name="P1"><text:span text:style-name="T3">1,160</text:span><text:span text:style-name="T2">元至</text:span><text:span text:style-name="T3">3,470</text:span><text:span text:style-name="T2">元/每張</text:span></text:p>
          </text:deletion>
        </text:changed-region>
        <text:changed-region xml:id="ct292635208" text:id="ct2926352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35328" text:id="ct292635328">
          <text:deletion>
            <office:change-info>
              <dc:creator>廖玉琳</dc:creator>
              <dc:date>2018-12-03T18:40:00</dc:date>
            </office:change-info>
            <text:p text:style-name="P4">圖片版權</text:p>
          </text:deletion>
        </text:changed-region>
        <text:changed-region xml:id="ct292635448" text:id="ct2926354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35568" text:id="ct292635568">
          <text:deletion>
            <office:change-info>
              <dc:creator>廖玉琳</dc:creator>
              <dc:date>2018-12-03T18:40:00</dc:date>
            </office:change-info>
            <text:p text:style-name="P1"><text:span text:style-name="T3">2,700</text:span><text:span text:style-name="T2">元至</text:span><text:span text:style-name="T3">8,110</text:span><text:span text:style-name="T2">元</text:span></text:p>
          </text:deletion>
        </text:changed-region>
        <text:changed-region xml:id="ct292635688" text:id="ct2926356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92635808" text:id="ct292635808">
          <text:deletion>
            <office:change-info>
              <dc:creator>廖玉琳</dc:creator>
              <dc:date>2018-12-03T18:24:00</dc:date>
            </office:change-info>
            <text:p text:style-name="P1"><text:span text:style-name="T2">圖片版權</text:span><text:span text:style-name="T3">費</text:span></text:p>
          </text:deletion>
        </text:changed-region>
        <text:changed-region xml:id="ct292635928" text:id="ct292635928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636048" text:id="ct292636048">
          <text:deletion>
            <office:change-info>
              <dc:creator>廖玉琳</dc:creator>
              <dc:date>2018-12-03T18:24:00</dc:date>
            </office:change-info>
            <text:p text:style-name="P1"><text:span text:style-name="T3">2,310</text:span><text:span text:style-name="T2">元至</text:span><text:span text:style-name="T3">6,930</text:span><text:span text:style-name="T2">元</text:span></text:p>
          </text:deletion>
        </text:changed-region>
        <text:changed-region xml:id="ct292636168" text:id="ct29263616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636288" text:id="ct29263628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36408" text:id="ct292636408">
          <text:deletion>
            <office:change-info>
              <dc:creator>廖玉琳</dc:creator>
              <dc:date>2018-12-03T18:41:00</dc:date>
            </office:change-info>
            <text:p text:style-name="P4">設計完稿</text:p>
            <text:p text:style-name="P8"/>
          </text:deletion>
        </text:changed-region>
        <text:changed-region xml:id="ct292636528" text:id="ct29263652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36648" text:id="ct292636648">
          <text:deletion>
            <office:change-info>
              <dc:creator>廖玉琳</dc:creator>
              <dc:date>2018-12-03T18:41:00</dc:date>
            </office:change-info>
            <text:p text:style-name="P4">海報</text:p>
          </text:deletion>
        </text:changed-region>
        <text:changed-region xml:id="ct292636768" text:id="ct29263676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36888" text:id="ct292636888">
          <text:deletion>
            <office:change-info>
              <dc:creator>廖玉琳</dc:creator>
              <dc:date>2018-12-03T18:24:00</dc:date>
            </office:change-info>
            <text:p text:style-name="P1"><text:span text:style-name="T3">5,405</text:span><text:span text:style-name="T2">元至</text:span><text:span text:style-name="T3">20,280</text:span><text:span text:style-name="T2">元/每張</text:span></text:p>
          </text:deletion>
        </text:changed-region>
        <text:changed-region xml:id="ct292573184" text:id="ct292573184">
          <text:deletion>
            <office:change-info>
              <dc:creator>廖玉琳</dc:creator>
              <dc:date>2018-12-03T18:41:00</dc:date>
            </office:change-info>
            <text:p text:style-name="P1"><text:span text:style-name="T2">或</text:span><text:span text:style-name="T3">4,060</text:span><text:span text:style-name="T2">元至</text:span><text:span text:style-name="T3">13,510</text:span><text:span text:style-name="T2">元/每件</text:span></text:p>
          </text:deletion>
        </text:changed-region>
        <text:changed-region xml:id="ct292573304" text:id="ct292573304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92573424" text:id="ct292573424">
          <text:deletion>
            <office:change-info>
              <dc:creator>廖玉琳</dc:creator>
              <dc:date>2018-12-03T18:24:00</dc:date>
            </office:change-info>
            <text:p text:style-name="P1"><text:span text:style-name="T2">設計完稿</text:span><text:span text:style-name="T3">費</text:span></text:p>
          </text:deletion>
        </text:changed-region>
        <text:changed-region xml:id="ct292573544" text:id="ct292573544">
          <text:insertion>
            <office:change-info>
              <dc:creator>廖玉琳</dc:creator>
              <dc:date>2018-12-03T19:02:00</dc:date>
            </office:change-info>
          </text:insertion>
        </text:changed-region>
        <text:changed-region xml:id="ct292573664" text:id="ct292573664">
          <text:deletion>
            <office:change-info>
              <dc:creator>廖玉琳</dc:creator>
              <dc:date>2018-12-03T18:24:00</dc:date>
            </office:change-info>
            <text:p text:style-name="P4">海報</text:p>
          </text:deletion>
        </text:changed-region>
        <text:changed-region xml:id="ct292573784" text:id="ct292573784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92573904" text:id="ct292573904">
          <text:deletion>
            <office:change-info>
              <dc:creator>廖玉琳</dc:creator>
              <dc:date>2018-12-03T18:24:00</dc:date>
            </office:change-info>
            <text:p text:style-name="P1"><text:span text:style-name="T3">4,620</text:span><text:span text:style-name="T2">元至</text:span><text:span text:style-name="T3">17,330</text:span><text:span text:style-name="T2">元/每張</text:span></text:p>
          </text:deletion>
        </text:changed-region>
        <text:changed-region xml:id="ct292574024" text:id="ct292574024">
          <text:deletion>
            <office:change-info>
              <dc:creator>廖玉琳</dc:creator>
              <dc:date>2018-12-03T18:24:00</dc:date>
            </office:change-info>
            <text:p text:style-name="P1"><text:span text:style-name="T2">或</text:span><text:span text:style-name="T3">3,470</text:span><text:span text:style-name="T2">元至</text:span><text:span text:style-name="T3">11,550</text:span><text:span text:style-name="T2">元/每件</text:span></text:p>
          </text:deletion>
        </text:changed-region>
        <text:changed-region xml:id="ct292574144" text:id="ct292574144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574264" text:id="ct292574264">
          <text:deletion>
            <office:change-info>
              <dc:creator>廖玉琳</dc:creator>
              <dc:date>2018-12-03T19:07:00</dc:date>
            </office:change-info>
            <text:p text:style-name="P4"/>
            <text:p text:style-name="P4"/>
          </text:deletion>
        </text:changed-region>
        <text:changed-region xml:id="ct292574384" text:id="ct29257438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4504" text:id="ct292574504">
          <text:deletion>
            <office:change-info>
              <dc:creator>廖玉琳</dc:creator>
              <dc:date>2018-12-03T18:41:00</dc:date>
            </office:change-info>
            <text:p text:style-name="P4">宣傳摺頁</text:p>
          </text:deletion>
        </text:changed-region>
        <text:changed-region xml:id="ct292574624" text:id="ct29257462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4744" text:id="ct292574744">
          <text:deletion>
            <office:change-info>
              <dc:creator>廖玉琳</dc:creator>
              <dc:date>2018-12-03T18:41:00</dc:date>
            </office:change-info>
            <text:p text:style-name="P1"><text:span text:style-name="T3">1,080</text:span><text:span text:style-name="T2">元至</text:span><text:span text:style-name="T3">3,240</text:span><text:span text:style-name="T2">元/每頁</text:span></text:p>
          </text:deletion>
        </text:changed-region>
        <text:changed-region xml:id="ct292574864" text:id="ct292574864">
          <text:insertion>
            <office:change-info>
              <dc:creator>廖玉琳</dc:creator>
              <dc:date>2018-12-03T19:02:00</dc:date>
            </office:change-info>
          </text:insertion>
        </text:changed-region>
        <text:changed-region xml:id="ct292574984" text:id="ct292574984">
          <text:deletion>
            <office:change-info>
              <dc:creator>廖玉琳</dc:creator>
              <dc:date>2018-12-03T18:36:00</dc:date>
            </office:change-info>
            <text:p text:style-name="P4">宣傳摺頁</text:p>
          </text:deletion>
        </text:changed-region>
        <text:changed-region xml:id="ct292575104" text:id="ct292575104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92575224" text:id="ct292575224">
          <text:deletion>
            <office:change-info>
              <dc:creator>廖玉琳</dc:creator>
              <dc:date>2018-12-03T18:24:00</dc:date>
            </office:change-info>
            <text:p text:style-name="P9"><text:span text:style-name="T3">920</text:span><text:span text:style-name="T2">元至</text:span><text:span text:style-name="T3">2,770</text:span><text:span text:style-name="T2">元/每頁</text:span></text:p>
          </text:deletion>
        </text:changed-region>
        <text:changed-region xml:id="ct292575344" text:id="ct29257534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5464" text:id="ct292575464">
          <text:deletion>
            <office:change-info>
              <dc:creator>廖玉琳</dc:creator>
              <dc:date>2018-12-03T18:41:00</dc:date>
            </office:change-info>
            <text:p text:style-name="P4">校對</text:p>
          </text:deletion>
        </text:changed-region>
        <text:changed-region xml:id="ct292575584" text:id="ct29257558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5704" text:id="ct292575704">
          <text:deletion>
            <office:change-info>
              <dc:creator>廖玉琳</dc:creator>
              <dc:date>2018-12-03T18:41:00</dc:date>
            </office:change-info>
            <text:p text:style-name="P1"><text:span text:style-name="T3">撰稿費</text:span><text:span text:style-name="T2">之5%至10%</text:span></text:p>
          </text:deletion>
        </text:changed-region>
        <text:changed-region xml:id="ct292575824" text:id="ct29257582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5944" text:id="ct292575944">
          <text:deletion>
            <office:change-info>
              <dc:creator>廖玉琳</dc:creator>
              <dc:date>2018-12-03T18:24:00</dc:date>
            </office:change-info>
            <text:p text:style-name="P1"><text:span text:style-name="T2">校對</text:span><text:span text:style-name="T3">費</text:span></text:p>
          </text:deletion>
        </text:changed-region>
        <text:changed-region xml:id="ct292576064" text:id="ct292576064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92576184" text:id="ct292576184">
          <text:deletion>
            <office:change-info>
              <dc:creator>廖玉琳</dc:creator>
              <dc:date>2018-12-03T18:24:00</dc:date>
            </office:change-info>
            <text:p text:style-name="P1"><text:span text:style-name="T3">按稿酬</text:span><text:span text:style-name="T2">之5%至10%</text:span><text:span text:style-name="T3">支給</text:span></text:p>
          </text:deletion>
        </text:changed-region>
        <text:changed-region xml:id="ct292576304" text:id="ct292576304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576424" text:id="ct292576424">
          <text:deletion>
            <office:change-info>
              <dc:creator>廖玉琳</dc:creator>
              <dc:date>2018-12-03T18:24:00</dc:date>
            </office:change-info>
            <text:p text:style-name="P4">為明確計算基礎，酌修文字。</text:p>
          </text:deletion>
        </text:changed-region>
        <text:changed-region xml:id="ct292576664" text:id="ct29257666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6784" text:id="ct292576784">
          <text:deletion>
            <office:change-info>
              <dc:creator>廖玉琳</dc:creator>
              <dc:date>2018-12-03T18:41:00</dc:date>
            </office:change-info>
            <text:p text:style-name="P4">審查</text:p>
          </text:deletion>
        </text:changed-region>
        <text:changed-region xml:id="ct292576904" text:id="ct29257690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577024" text:id="ct292577024">
          <text:deletion>
            <office:change-info>
              <dc:creator>廖玉琳</dc:creator>
              <dc:date>2018-12-03T18:41:00</dc:date>
            </office:change-info>
            <text:p text:style-name="P4">中文</text:p>
          </text:deletion>
        </text:changed-region>
        <text:changed-region xml:id="ct292670936" text:id="ct29267093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71056" text:id="ct292671056">
          <text:deletion>
            <office:change-info>
              <dc:creator>廖玉琳</dc:creator>
              <dc:date>2018-12-03T18:24:00</dc:date>
            </office:change-info>
            <text:p text:style-name="P1"><text:span text:style-name="T3">200</text:span><text:span text:style-name="T2">元/每千字或</text:span><text:span text:style-name="T3">810</text:span><text:span text:style-name="T2">元/每件</text:span></text:p>
          </text:deletion>
        </text:changed-region>
        <text:changed-region xml:id="ct292671176" text:id="ct29267117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92671296" text:id="ct292671296">
          <text:deletion>
            <office:change-info>
              <dc:creator>廖玉琳</dc:creator>
              <dc:date>2018-12-03T18:24:00</dc:date>
            </office:change-info>
            <text:p text:style-name="P1"><text:span text:style-name="T2">審查</text:span><text:span text:style-name="T3">費</text:span></text:p>
          </text:deletion>
        </text:changed-region>
        <text:changed-region xml:id="ct292671416" text:id="ct292671416">
          <text:insertion>
            <office:change-info>
              <dc:creator>廖玉琳</dc:creator>
              <dc:date>2018-12-03T19:03:00</dc:date>
            </office:change-info>
          </text:insertion>
        </text:changed-region>
        <text:changed-region xml:id="ct292671536" text:id="ct292671536">
          <text:deletion>
            <office:change-info>
              <dc:creator>廖玉琳</dc:creator>
              <dc:date>2018-12-03T18:24:00</dc:date>
            </office:change-info>
            <text:p text:style-name="P4">中文</text:p>
          </text:deletion>
        </text:changed-region>
        <text:changed-region xml:id="ct292671656" text:id="ct29267165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92671776" text:id="ct292671776">
          <text:deletion>
            <office:change-info>
              <dc:creator>廖玉琳</dc:creator>
              <dc:date>2018-12-03T18:24:00</dc:date>
            </office:change-info>
            <text:p text:style-name="P1"><text:span text:style-name="T3">170</text:span><text:span text:style-name="T2">元/每千字或</text:span><text:span text:style-name="T3">690</text:span><text:span text:style-name="T2">元/每件</text:span></text:p>
          </text:deletion>
        </text:changed-region>
        <text:changed-region xml:id="ct292671896" text:id="ct292671896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92672016" text:id="ct292672016">
          <text:deletion>
            <office:change-info>
              <dc:creator>廖玉琳</dc:creator>
              <dc:date>2018-12-03T18:45:00</dc:date>
            </office:change-info>
            <text:p text:style-name="P4">考量業務實際需要，增訂圖片、海報及宣傳摺頁等審查項目，惟由於難易程度差異甚大，爰支給基準授權各機關本於權責自行衡酌辦理。</text:p>
          </text:deletion>
        </text:changed-region>
        <text:changed-region xml:id="ct292672136" text:id="ct29267213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72256" text:id="ct292672256">
          <text:deletion>
            <office:change-info>
              <dc:creator>廖玉琳</dc:creator>
              <dc:date>2018-12-03T18:41:00</dc:date>
            </office:change-info>
            <text:p text:style-name="P4">外文</text:p>
          </text:deletion>
        </text:changed-region>
        <text:changed-region xml:id="ct292672376" text:id="ct29267237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72496" text:id="ct292672496">
          <text:deletion>
            <office:change-info>
              <dc:creator>廖玉琳</dc:creator>
              <dc:date>2018-12-03T18:41:00</dc:date>
            </office:change-info>
            <text:p text:style-name="P1"><text:span text:style-name="T3">250</text:span><text:span text:style-name="T2">元/每千字或</text:span><text:span text:style-name="T3">1,220</text:span><text:span text:style-name="T2">元/每件</text:span></text:p>
          </text:deletion>
        </text:changed-region>
        <text:changed-region xml:id="ct292672616" text:id="ct29267261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92672736" text:id="ct292672736">
          <text:deletion>
            <office:change-info>
              <dc:creator>廖玉琳</dc:creator>
              <dc:date>2018-12-03T18:37:00</dc:date>
            </office:change-info>
            <text:p text:style-name="P4">外文</text:p>
          </text:deletion>
        </text:changed-region>
        <text:changed-region xml:id="ct292672856" text:id="ct29267285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92672976" text:id="ct292672976">
          <text:deletion>
            <office:change-info>
              <dc:creator>廖玉琳</dc:creator>
              <dc:date>2018-12-03T18:24:00</dc:date>
            </office:change-info>
            <text:p text:style-name="P1"><text:span text:style-name="T3">210</text:span><text:span text:style-name="T2">元/每千字或</text:span><text:span text:style-name="T3">1,040</text:span><text:span text:style-name="T2">元/每件</text:span></text:p>
          </text:deletion>
        </text:changed-region>
        <text:changed-region xml:id="ct292673096" text:id="ct29267309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73216" text:id="ct292673216">
          <text:deletion>
            <office:change-info>
              <dc:creator>廖玉琳</dc:creator>
              <dc:date>2018-12-03T18:41:00</dc:date>
            </office:change-info>
            <text:p text:style-name="P7">圖片、海報、宣傳摺頁等</text:p>
          </text:deletion>
        </text:changed-region>
        <text:changed-region xml:id="ct292673336" text:id="ct29267333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92673456" text:id="ct292673456">
          <text:deletion>
            <office:change-info>
              <dc:creator>廖玉琳</dc:creator>
              <dc:date>2018-12-03T18:41:00</dc:date>
            </office:change-info>
            <text:p text:style-name="P7">由各機關學校本於權責自行衡酌辦理，不訂定基準</text:p>
          </text:deletion>
        </text:changed-region>
        <text:changed-region xml:id="ct292673576" text:id="ct29267357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92673696" text:id="ct292673696">
          <text:insertion>
            <office:change-info>
              <dc:creator>廖玉琳</dc:creator>
              <dc:date>2018-12-03T18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中央政府各機關學校稿費支給基準數額<text:change-start text:change-id="ct292395792"/>表<text:change-end text:change-id="ct292395792"/>修正對照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5" office:value-type="string">
            <text:p text:style-name="P16">修正規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現行規定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6">說 <text:s text:c="2"/>明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6">項目</text:p>
          </table:table-cell>
          <table:covered-table-cell/>
          <table:covered-table-cell/>
          <table:table-cell table:style-name="表格1.A1" office:value-type="string">
            <text:p text:style-name="P16">基準</text:p>
          </table:table-cell>
          <table:table-cell table:style-name="表格1.A1" office:value-type="string">
            <text:p text:style-name="P16"><text:change-start text:change-id="ct292395552"/>說明<text:change-end text:change-id="ct292395552"/></text:p>
          </table:table-cell>
          <table:table-cell table:style-name="表格1.A1" table:number-columns-spanned="3" office:value-type="string">
            <text:p text:style-name="P16">項目</text:p>
          </table:table-cell>
          <table:covered-table-cell/>
          <table:covered-table-cell/>
          <table:table-cell table:style-name="表格1.A1" office:value-type="string">
            <text:p text:style-name="P16">基準</text:p>
          </table:table-cell>
          <table:table-cell table:style-name="表格1.A1" office:value-type="string">
            <text:p text:style-name="P16"><text:change-start text:change-id="ct292396032"/>說明<text:change-end text:change-id="ct292396032"/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change text:change-id="ct292396152"/><text:change-start text:change-id="ct292396272"/>譯稿及潤稿<text:change-end text:change-id="ct292396272"/><text:change text:change-id="ct292396392"/></text:p>
          </table:table-cell>
          <table:covered-table-cell/>
          <table:covered-table-cell/>
          <table:table-cell table:style-name="表格1.A1" office:value-type="string">
            <text:p text:style-name="P2"><text:change-start text:change-id="ct292396512"/>1.譯稿因已有公開市場機制，不另訂基準。<text:change-end text:change-id="ct292396512"/><text:change-start text:change-id="ct292396632"/></text:p>
            <text:p text:style-name="P2">2.潤稿之支給，僅限於極為專業之譯稿，至其是否屬極為專業之譯稿及其支給基準，由各機關學校本於權責自行衡酌辦理。<text:change-end text:change-id="ct292396632"/></text:p>
          </table:table-cell>
          <table:table-cell table:style-name="表格1.A1" office:value-type="string">
            <text:p text:style-name="P2"><text:change text:change-id="ct292396872"/><text:change text:change-id="ct292396752"/></text:p>
          </table:table-cell>
          <table:table-cell table:style-name="表格1.A1" table:number-columns-spanned="3" office:value-type="string">
            <text:p text:style-name="P1"><text:change-start text:change-id="ct292396992"/><text:span text:style-name="T2">譯稿</text:span><text:span text:style-name="T3">及潤稿</text:span><text:change-end text:change-id="ct292396992"/><text:change text:change-id="ct292397112"/></text:p>
          </table:table-cell>
          <table:covered-table-cell/>
          <table:covered-table-cell/>
          <table:table-cell table:style-name="表格1.A1" office:value-type="string">
            <text:p text:style-name="P2"><text:change-start text:change-id="ct292397232"/>1.譯稿因已有公開市場機制，不另訂基準。<text:change-end text:change-id="ct292397232"/><text:change-start text:change-id="ct292397352"/></text:p>
            <text:p text:style-name="P3"><text:change-end text:change-id="ct292397352"/><text:change-start text:change-id="ct292397472"/><text:span text:style-name="T2">2.潤稿之支給，僅限於極為專業之譯</text:span><text:change-end text:change-id="ct292397472"/><text:change text:change-id="ct292397592"/><text:change-start text:change-id="ct292397712"/><text:span text:style-name="T2">稿，至其是否屬極為專業之譯稿及其支給基準，由各機關學校本於權責自行衡酌辦理。</text:span><text:change-end text:change-id="ct292397712"/></text:p>
          </table:table-cell>
          <table:table-cell table:style-name="表格1.A1" office:value-type="string">
            <text:p text:style-name="P2"><text:change text:change-id="ct292397952"/><text:change text:change-id="ct292397832"/></text:p>
          </table:table-cell>
          <table:table-cell table:style-name="表格1.K1" office:value-type="string">
            <text:p text:style-name="P5"><text:change-start text:change-id="ct292398072"/>本項未修正。<text:change-end text:change-id="ct292398072"/><text:change text:change-id="ct292398312"/></text:p>
          </table:table-cell>
        </table:table-row>
        <table:table-row table:style-name="表格1.4">
          <table:table-cell table:style-name="表格1.A1" table:number-rows-spanned="2" office:value-type="string">
            <text:p text:style-name="P13"><text:change-start text:change-id="ct292398432"/>整冊書籍濃縮<text:change-end text:change-id="ct292398432"/><text:change text:change-id="ct292398552"/></text:p>
          </table:table-cell>
          <table:table-cell table:style-name="表格1.A1" table:number-columns-spanned="2" office:value-type="string">
            <text:p text:style-name="P4"><text:change-start text:change-id="ct292398672"/>外文譯中文<text:change-end text:change-id="ct292398672"/><text:change text:change-id="ct292398792"/></text:p>
          </table:table-cell>
          <table:covered-table-cell/>
          <table:table-cell table:style-name="表格1.A1" table:number-rows-spanned="2" office:value-type="string">
            <text:p text:style-name="P6"><text:change-start text:change-id="ct292398912"/>已有公開市場機制，不另訂基準<text:change-end text:change-id="ct292398912"/><text:change text:change-id="ct292399032"/></text:p>
          </table:table-cell>
          <table:table-cell table:style-name="表格1.A1" table:number-rows-spanned="2" office:value-type="string">
            <text:p text:style-name="P6"><text:change text:change-id="ct292399152"/></text:p>
          </table:table-cell>
          <table:table-cell table:style-name="表格1.A1" table:number-rows-spanned="2" office:value-type="string">
            <text:p text:style-name="P4"><text:change-start text:change-id="ct292399272"/>整冊書籍濃縮<text:change-end text:change-id="ct292399272"/><text:change text:change-id="ct292398192"/></text:p>
          </table:table-cell>
          <table:table-cell table:style-name="表格1.A1" table:number-columns-spanned="2" office:value-type="string">
            <text:p text:style-name="P4"><text:change-start text:change-id="ct292392416"/>外文譯中文<text:change-end text:change-id="ct292392416"/><text:change text:change-id="ct292391936"/></text:p>
          </table:table-cell>
          <table:covered-table-cell/>
          <table:table-cell table:style-name="表格1.A1" office:value-type="string">
            <text:p text:style-name="P4"><text:change-start text:change-id="ct292391816"/>810元至1,220元/每千字，以中文計<text:change-end text:change-id="ct292391816"/><text:change text:change-id="ct292391696"/>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K1" table:number-rows-spanned="2" office:value-type="string">
            <text:p text:style-name="P1"><text:change-start text:change-id="ct292391576"/><text:span text:style-name="T2">考量整冊書籍</text:span><text:change-end text:change-id="ct292391576"/><text:change-start text:change-id="ct292391336"/><text:span text:style-name="T2">濃縮與譯稿</text:span><text:change-end text:change-id="ct292391336"/><text:change-start text:change-id="ct292392176"/><text:span text:style-name="T2">之</text:span><text:change-end text:change-id="ct292392176"/><text:change-start text:change-id="ct292392656"/><text:span text:style-name="T2">性質</text:span><text:change-end text:change-id="ct292392656"/><text:change-start text:change-id="ct292393136"/><text:span text:style-name="T2">雷</text:span><text:change-end text:change-id="ct292393136"/><text:change-start text:change-id="ct292393376"/><text:span text:style-name="T2">同，</text:span><text:change-end text:change-id="ct292393376"/><text:change-start text:change-id="ct292393496"/><text:span text:style-name="T2">爰不另訂基準。</text:span><text:change-end text:change-id="ct292393496"/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<text:change-start text:change-id="ct292393616"/>中文譯外文<text:change-end text:change-id="ct292393616"/><text:change text:change-id="ct292393736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中文譯外文</text:p>
          </table:table-cell>
          <table:covered-table-cell/>
          <table:table-cell table:style-name="表格1.A1" office:value-type="string">
            <text:p text:style-name="P4"><text:change-start text:change-id="ct292393856"/>1,020元至1,630元/每千字，以外文計<text:change-end text:change-id="ct292393856"/><text:change text:change-id="ct292393976"/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<text:change-start text:change-id="ct292394096"/>撰稿<text:change-end text:change-id="ct292394096"/><text:change text:change-id="ct292394216"/></text:p>
          </table:table-cell>
          <table:table-cell table:style-name="表格1.A1" table:number-columns-spanned="2" office:value-type="string">
            <text:p text:style-name="P4"><text:change-start text:change-id="ct292394336"/>一般稿件：中文<text:change-end text:change-id="ct292394336"/><text:change text:change-id="ct292394456"/></text:p>
          </table:table-cell>
          <table:covered-table-cell/>
          <table:table-cell table:style-name="表格1.A1" office:value-type="string">
            <text:p text:style-name="P4"><text:change-start text:change-id="ct292394576"/>680元至1,020元/每千字<text:change-end text:change-id="ct292394576"/><text:change text:change-id="ct292243448"/></text:p>
          </table:table-cell>
          <table:table-cell table:style-name="表格1.A1" table:number-rows-spanned="3" office:value-type="string">
            <text:p text:style-name="P4"><text:change-start text:change-id="ct292243568"/>一般稿件或特別稿件由各機關學校本於權責自行認定。<text:change-end text:change-id="ct292243568"/></text:p>
          </table:table-cell>
          <table:table-cell table:style-name="表格1.A1" table:number-rows-spanned="3" office:value-type="string">
            <text:p text:style-name="P4"><text:change-start text:change-id="ct292243688"/>撰稿<text:change-end text:change-id="ct292243688"/><text:change text:change-id="ct292243808"/></text:p>
          </table:table-cell>
          <table:table-cell table:style-name="表格1.A1" table:number-columns-spanned="2" office:value-type="string">
            <text:p text:style-name="P4"><text:change-start text:change-id="ct292243928"/>一般稿件：中文<text:change-end text:change-id="ct292243928"/><text:change text:change-id="ct292244048"/></text:p>
          </table:table-cell>
          <table:covered-table-cell/>
          <table:table-cell table:style-name="表格1.A1" office:value-type="string">
            <text:p text:style-name="P4"><text:change-start text:change-id="ct292244168"/>680元至1,020元/每千字<text:change-end text:change-id="ct292244168"/><text:change text:change-id="ct292244288"/></text:p>
          </table:table-cell>
          <table:table-cell table:style-name="表格1.A1" table:number-rows-spanned="3" office:value-type="string">
            <text:p text:style-name="P1"><text:change-start text:change-id="ct292244408"/><text:span text:style-name="T2">一般稿件或特別稿件由各機關學校本於權責自行認定</text:span><text:change-end text:change-id="ct292244408"/><text:change-start text:change-id="ct292244528"/><text:span text:style-name="T2">。</text:span><text:change-end text:change-id="ct292244528"/></text:p>
          </table:table-cell>
          <table:table-cell table:style-name="表格1.K1" table:number-rows-spanned="3" office:value-type="string">
            <text:p text:style-name="P4"><text:change-start text:change-id="ct292244648"/>本項未修正。<text:change-end text:change-id="ct292244648"/><text:change text:change-id="ct292244768"/></text:p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4"><text:change-start text:change-id="ct292244888"/>特別稿件<text:change-end text:change-id="ct292244888"/><text:change text:change-id="ct292245008"/></text:p>
          </table:table-cell>
          <table:table-cell table:style-name="表格1.A1" office:value-type="string">
            <text:p text:style-name="P4"><text:change-start text:change-id="ct292245128"/>中文<text:change-end text:change-id="ct292245128"/><text:change text:change-id="ct292245248"/></text:p>
          </table:table-cell>
          <table:table-cell table:style-name="表格1.A1" office:value-type="string">
            <text:p text:style-name="P4"><text:change-start text:change-id="ct292245368"/>810元至1,420元/每千字<text:change-end text:change-id="ct292245368"/><text:change text:change-id="ct292245488"/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change-start text:change-id="ct292245608"/>特別稿件<text:change-end text:change-id="ct292245608"/><text:change text:change-id="ct292245728"/>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4"><text:change-start text:change-id="ct292245848"/>810元至1,420元/每千字<text:change-end text:change-id="ct292245848"/><text:change text:change-id="ct292245968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<text:change-start text:change-id="ct292246088"/>外文<text:change-end text:change-id="ct292246088"/><text:change text:change-id="ct292246208"/></text:p>
          </table:table-cell>
          <table:table-cell table:style-name="表格1.A1" office:value-type="string">
            <text:p text:style-name="P1"><text:span text:style-name="T3">1,020</text:span><text:span text:style-name="T2">元至</text:span><text:span text:style-name="T3">1,630</text:span><text:span text:style-name="T2">元/每千字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外文</text:p>
          </table:table-cell>
          <table:table-cell table:style-name="表格1.A1" office:value-type="string">
            <text:p text:style-name="P4"><text:change-start text:change-id="ct292246328"/>1,020元至1,630元/每千字<text:change-end text:change-id="ct292246328"/><text:change text:change-id="ct292246448"/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<text:change-start text:change-id="ct292246568"/>編稿<text:change-end text:change-id="ct292246568"/><text:change text:change-id="ct292246688"/></text:p>
          </table:table-cell>
          <table:table-cell table:style-name="表格1.A1" table:number-rows-spanned="2" office:value-type="string">
            <text:p text:style-name="P4"><text:change-start text:change-id="ct292246808"/>文字稿<text:change-end text:change-id="ct292246808"/><text:change text:change-id="ct292246928"/></text:p>
          </table:table-cell>
          <table:table-cell table:style-name="表格1.A1" office:value-type="string">
            <text:p text:style-name="P4"><text:change-start text:change-id="ct292247048"/>中文<text:change-end text:change-id="ct292247048"/><text:change text:change-id="ct292247168"/></text:p>
          </table:table-cell>
          <table:table-cell table:style-name="表格1.A1" office:value-type="string">
            <text:p text:style-name="P4"><text:change-start text:change-id="ct292247288"/>300元至410元/每千字<text:change-end text:change-id="ct292247288"/><text:change text:change-id="ct292603456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4"><text:change-start text:change-id="ct292603576"/>編稿<text:change-end text:change-id="ct292603576"/><text:change text:change-id="ct292603696"/><text:change-start text:change-id="ct292603816"/></text:p>
            <text:p text:style-name="P4"><text:change-end text:change-id="ct292603816"/></text:p>
          </table:table-cell>
          <table:table-cell table:style-name="表格1.A1" table:number-rows-spanned="2" office:value-type="string">
            <text:p text:style-name="P4"><text:change-start text:change-id="ct292603936"/>文字稿<text:change-end text:change-id="ct292603936"/><text:change text:change-id="ct292604056"/>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1"><text:change-start text:change-id="ct292604176"/><text:span text:style-name="T2">300</text:span><text:change-end text:change-id="ct292604176"/><text:change text:change-id="ct292604296"/><text:span text:style-name="T2">元至</text:span><text:change text:change-id="ct292604416"/><text:change-start text:change-id="ct292604536"/><text:span text:style-name="T2">41</text:span><text:change-end text:change-id="ct292604536"/><text:span text:style-name="T3">0</text:span><text:span text:style-name="T2">元/每千字</text:span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K1" table:number-rows-spanned="3" office:value-type="string">
            <text:p text:style-name="P4"><text:change-start text:change-id="ct292604656"/>本項未修正。<text:change-end text:change-id="ct292604656"/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4"><text:change-start text:change-id="ct292604776"/>外文<text:change-end text:change-id="ct292604776"/><text:change text:change-id="ct292604896"/></text:p>
          </table:table-cell>
          <table:table-cell table:style-name="表格1.A1" office:value-type="string">
            <text:p text:style-name="P4"><text:change-start text:change-id="ct292605016"/>410元至680元/每千字<text:change-end text:change-id="ct292605016"/><text:change text:change-id="ct292605136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外文</text:p>
          </table:table-cell>
          <table:table-cell table:style-name="表格1.A1" office:value-type="string">
            <text:p text:style-name="P1"><text:change-start text:change-id="ct292605256"/><text:span text:style-name="T2">41</text:span><text:change-end text:change-id="ct292605256"/><text:change text:change-id="ct292605376"/><text:span text:style-name="T3">0</text:span><text:span text:style-name="T2">元至</text:span><text:change-start text:change-id="ct292605496"/><text:span text:style-name="T2">6</text:span><text:change-end text:change-id="ct292605496"/><text:change text:change-id="ct292605616"/><text:span text:style-name="T3">80</text:span><text:span text:style-name="T2">元/每千字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><text:change-start text:change-id="ct292605736"/>圖片稿<text:change-end text:change-id="ct292605736"/><text:change text:change-id="ct292605856"/></text:p>
          </table:table-cell>
          <table:covered-table-cell/>
          <table:table-cell table:style-name="表格1.A1" office:value-type="string">
            <text:p text:style-name="P4"><text:change-start text:change-id="ct292605976"/>135元至200元/每張<text:change-end text:change-id="ct292605976"/><text:change text:change-id="ct292606096"/></text:p>
          </table:table-cell>
          <table:covered-table-cell/>
          <table:covered-table-cell/>
          <table:table-cell table:style-name="表格1.A1" table:number-columns-spanned="2" office:value-type="string">
            <text:p text:style-name="P4">圖片稿</text:p>
          </table:table-cell>
          <table:covered-table-cell/>
          <table:table-cell table:style-name="表格1.A1" office:value-type="string">
            <text:p text:style-name="P4"><text:change-start text:change-id="ct292606216"/>135元至200元/每張<text:change-end text:change-id="ct292606216"/><text:change text:change-id="ct292606336"/>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change-start text:change-id="ct292606456"/>圖片使用<text:change-end text:change-id="ct292606456"/><text:change text:change-id="ct292606576"/></text:p>
          </table:table-cell>
          <table:table-cell table:style-name="表格1.A1" table:number-columns-spanned="2" office:value-type="string">
            <text:p text:style-name="P4"><text:change-start text:change-id="ct292606696"/>一般稿件<text:change-end text:change-id="ct292606696"/><text:change text:change-id="ct292606816"/></text:p>
          </table:table-cell>
          <table:covered-table-cell/>
          <table:table-cell table:style-name="表格1.A1" office:value-type="string">
            <text:p text:style-name="P4"><text:change-start text:change-id="ct292606936"/>270元至1,080元/每張<text:change-end text:change-id="ct292606936"/><text:change text:change-id="ct292607056"/></text:p>
          </table:table-cell>
          <table:table-cell table:style-name="表格1.A1" table:number-rows-spanned="2" office:value-type="string">
            <text:p text:style-name="P4"><text:change-start text:change-id="ct292607176"/>一般稿件或專業稿件由各機關學校本於權責自行認定。<text:change-end text:change-id="ct292607176"/></text:p>
          </table:table-cell>
          <table:table-cell table:style-name="表格1.A1" table:number-rows-spanned="2" office:value-type="string">
            <text:p text:style-name="P4"><text:change-start text:change-id="ct292607296"/>圖片使用<text:change-end text:change-id="ct292607296"/><text:change text:change-id="ct292633048"/></text:p>
          </table:table-cell>
          <table:table-cell table:style-name="表格1.A1" table:number-columns-spanned="2" office:value-type="string">
            <text:p text:style-name="P4"><text:change-start text:change-id="ct292633168"/>一般稿件<text:change-end text:change-id="ct292633168"/><text:change text:change-id="ct292633288"/></text:p>
          </table:table-cell>
          <table:covered-table-cell/>
          <table:table-cell table:style-name="表格1.A1" office:value-type="string">
            <text:p text:style-name="P4"><text:change-start text:change-id="ct292633408"/>270元至1,080元/每張<text:change-end text:change-id="ct292633408"/><text:change text:change-id="ct292633528"/></text:p>
          </table:table-cell>
          <table:table-cell table:style-name="表格1.A1" table:number-rows-spanned="2" office:value-type="string">
            <text:p text:style-name="P1"><text:change-start text:change-id="ct292633648"/><text:span text:style-name="T2">一般稿件或</text:span><text:change-end text:change-id="ct292633648"/><text:change-start text:change-id="ct292633768"/><text:span text:style-name="T2">專業</text:span><text:change-end text:change-id="ct292633768"/><text:change-start text:change-id="ct292633888"/><text:span text:style-name="T2">稿件由各機關學校本於權責自行認定。</text:span><text:change-end text:change-id="ct292633888"/></text:p>
          </table:table-cell>
          <table:table-cell table:style-name="表格1.K1" table:number-rows-spanned="2" office:value-type="string">
            <text:p text:style-name="P4"><text:change-start text:change-id="ct292634008"/>本項未修正。<text:change-end text:change-id="ct292634008"/><text:change text:change-id="ct292634128"/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4"><text:change-start text:change-id="ct292634248"/>專業稿件<text:change-end text:change-id="ct292634248"/><text:change text:change-id="ct292634368"/></text:p>
          </table:table-cell>
          <table:covered-table-cell/>
          <table:table-cell table:style-name="表格1.A1" office:value-type="string">
            <text:p text:style-name="P4"><text:change-start text:change-id="ct292634488"/>1,360元至4,060元/每張<text:change-end text:change-id="ct292634488"/><text:change text:change-id="ct292634608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92634728"/>專業稿件<text:change-end text:change-id="ct292634728"/><text:change text:change-id="ct292634848"/></text:p>
          </table:table-cell>
          <table:covered-table-cell/>
          <table:table-cell table:style-name="表格1.A1" office:value-type="string">
            <text:p text:style-name="P4"><text:change-start text:change-id="ct292634968"/>1,360元至4,060元/每張<text:change-end text:change-id="ct292634968"/><text:change text:change-id="ct292635088"/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<text:change-start text:change-id="ct292635208"/>圖片版權<text:change-end text:change-id="ct292635208"/><text:change text:change-id="ct292635328"/></text:p>
          </table:table-cell>
          <table:covered-table-cell/>
          <table:covered-table-cell/>
          <table:table-cell table:style-name="表格1.A1" office:value-type="string">
            <text:p text:style-name="P4"><text:change-start text:change-id="ct292635448"/>2,700元至8,110元<text:change-end text:change-id="ct292635448"/><text:change text:change-id="ct292635568"/></text:p>
          </table:table-cell>
          <table:table-cell table:style-name="表格1.A1" office:value-type="string">
            <text:p text:style-name="P12"/>
          </table:table-cell>
          <table:table-cell table:style-name="表格1.F14" table:number-columns-spanned="3" office:value-type="string">
            <text:p text:style-name="P4"><text:change-start text:change-id="ct292635688"/>圖片版權<text:change-end text:change-id="ct292635688"/><text:change text:change-id="ct292635808"/></text:p>
          </table:table-cell>
          <table:covered-table-cell/>
          <table:covered-table-cell/>
          <table:table-cell table:style-name="表格1.A1" office:value-type="string">
            <text:p text:style-name="P1"><text:change-start text:change-id="ct292635928"/><text:span text:style-name="T3">2,700</text:span><text:span text:style-name="T2">元至</text:span><text:span text:style-name="T3">8,110</text:span><text:span text:style-name="T2">元</text:span><text:change-end text:change-id="ct292635928"/><text:change text:change-id="ct292636048"/></text:p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4"><text:change-start text:change-id="ct292636168"/>本項未修正。<text:change-end text:change-id="ct292636168"/></text:p>
          </table:table-cell>
        </table:table-row>
        <table:table-row table:style-name="表格1.15">
          <table:table-cell table:style-name="表格1.A1" table:number-rows-spanned="2" office:value-type="string">
            <text:p text:style-name="P4"><text:change-start text:change-id="ct292636288"/>設計完稿<text:change-end text:change-id="ct292636288"/><text:change text:change-id="ct292636408"/></text:p>
          </table:table-cell>
          <table:table-cell table:style-name="表格1.A1" table:number-columns-spanned="2" office:value-type="string">
            <text:p text:style-name="P4"><text:change-start text:change-id="ct292636528"/>海報<text:change-end text:change-id="ct292636528"/><text:change text:change-id="ct292636648"/></text:p>
          </table:table-cell>
          <table:covered-table-cell/>
          <table:table-cell table:style-name="表格1.A1" office:value-type="string">
            <text:p text:style-name="P4"><text:change-start text:change-id="ct292636768"/>5,405元至20,280元/每張<text:change-end text:change-id="ct292636768"/><text:change text:change-id="ct292636888"/></text:p>
          </table:table-cell>
          <table:table-cell table:style-name="表格1.A1" table:number-rows-spanned="2" office:value-type="string">
            <text:p text:style-name="P4"><text:change text:change-id="ct292573184"/></text:p>
          </table:table-cell>
          <table:table-cell table:style-name="表格1.A1" table:number-rows-spanned="2" office:value-type="string">
            <text:p text:style-name="P4"><text:change-start text:change-id="ct292573304"/>設計完稿<text:change-end text:change-id="ct292573304"/><text:change text:change-id="ct292573424"/></text:p>
          </table:table-cell>
          <table:table-cell table:style-name="表格1.A1" table:number-columns-spanned="2" office:value-type="string">
            <text:p text:style-name="P4"><text:change-start text:change-id="ct292573544"/>海報<text:change-end text:change-id="ct292573544"/><text:change text:change-id="ct292573664"/></text:p>
          </table:table-cell>
          <table:covered-table-cell/>
          <table:table-cell table:style-name="表格1.A1" office:value-type="string">
            <text:p text:style-name="P4"><text:change-start text:change-id="ct292573784"/>5,405元至20,280元/每張<text:change-end text:change-id="ct292573784"/><text:change text:change-id="ct292573904"/></text:p>
          </table:table-cell>
          <table:table-cell table:style-name="表格1.A1" table:number-rows-spanned="2" office:value-type="string">
            <text:p text:style-name="P4"><text:change text:change-id="ct292574024"/></text:p>
          </table:table-cell>
          <table:table-cell table:style-name="表格1.K1" table:number-rows-spanned="2" office:value-type="string">
            <text:p text:style-name="P4"><text:change-start text:change-id="ct292574144"/>本項未修正。<text:change-end text:change-id="ct292574144"/><text:change text:change-id="ct292574264"/>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4"><text:change-start text:change-id="ct292574384"/>宣傳摺頁<text:change-end text:change-id="ct292574384"/><text:change text:change-id="ct292574504"/></text:p>
          </table:table-cell>
          <table:covered-table-cell/>
          <table:table-cell table:style-name="表格1.A1" office:value-type="string">
            <text:p text:style-name="P4"><text:change-start text:change-id="ct292574624"/>1,080元至3,240元/每頁</text:p>
            <text:p text:style-name="P4">或4,060元至13,510元/每件<text:change-end text:change-id="ct292574624"/><text:change text:change-id="ct292574744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92574864"/>宣傳摺頁<text:change-end text:change-id="ct292574864"/><text:change text:change-id="ct292574984"/></text:p>
          </table:table-cell>
          <table:covered-table-cell/>
          <table:table-cell table:style-name="表格1.A1" office:value-type="string">
            <text:p text:style-name="P4"><text:change-start text:change-id="ct292575104"/>1,080元至3,240元/每頁</text:p>
            <text:p text:style-name="P22">或4,060元至13,510元/每件<text:change-end text:change-id="ct292575104"/><text:change text:change-id="ct292575224"/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<text:change-start text:change-id="ct292575344"/>校對<text:change-end text:change-id="ct292575344"/><text:change text:change-id="ct292575464"/></text:p>
          </table:table-cell>
          <table:covered-table-cell/>
          <table:covered-table-cell/>
          <table:table-cell table:style-name="表格1.A1" office:value-type="string">
            <text:p text:style-name="P4"><text:change-start text:change-id="ct292575584"/>撰稿費之5%至10%<text:change-end text:change-id="ct292575584"/><text:change text:change-id="ct292575704"/></text:p>
          </table:table-cell>
          <table:table-cell table:style-name="表格1.A1" office:value-type="string">
            <text:p text:style-name="P12"/>
          </table:table-cell>
          <table:table-cell table:style-name="表格1.F14" table:number-columns-spanned="3" office:value-type="string">
            <text:p text:style-name="P4"><text:change-start text:change-id="ct292575824"/>校對<text:change-end text:change-id="ct292575824"/><text:change text:change-id="ct292575944"/></text:p>
          </table:table-cell>
          <table:covered-table-cell/>
          <table:covered-table-cell/>
          <table:table-cell table:style-name="表格1.A1" office:value-type="string">
            <text:p text:style-name="P1"><text:change-start text:change-id="ct292576064"/><text:span text:style-name="T3">撰稿費</text:span><text:span text:style-name="T2">之5%至10%</text:span><text:change-end text:change-id="ct292576064"/><text:change text:change-id="ct292576184"/></text:p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4"><text:change-start text:change-id="ct292576304"/>本項未修正。<text:change-end text:change-id="ct292576304"/><text:change text:change-id="ct292576424"/></text:p>
          </table:table-cell>
        </table:table-row>
        <table:table-row table:style-name="表格1.18">
          <table:table-cell table:style-name="表格1.A1" table:number-rows-spanned="3" office:value-type="string">
            <text:p text:style-name="P4"><text:change-start text:change-id="ct292576664"/>審查<text:change-end text:change-id="ct292576664"/><text:change text:change-id="ct292576784"/></text:p>
          </table:table-cell>
          <table:table-cell table:style-name="表格1.A1" table:number-columns-spanned="2" office:value-type="string">
            <text:p text:style-name="P4"><text:change-start text:change-id="ct292576904"/>中文<text:change-end text:change-id="ct292576904"/><text:change text:change-id="ct292577024"/></text:p>
          </table:table-cell>
          <table:covered-table-cell/>
          <table:table-cell table:style-name="表格1.A1" office:value-type="string">
            <text:p text:style-name="P4"><text:change-start text:change-id="ct292670936"/>200元/每千字或810元/每件<text:change-end text:change-id="ct292670936"/><text:change text:change-id="ct292671056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4"><text:change-start text:change-id="ct292671176"/>審查<text:change-end text:change-id="ct292671176"/><text:change text:change-id="ct292671296"/></text:p>
          </table:table-cell>
          <table:table-cell table:style-name="表格1.F14" table:number-columns-spanned="2" office:value-type="string">
            <text:p text:style-name="P4"><text:change-start text:change-id="ct292671416"/>中文<text:change-end text:change-id="ct292671416"/><text:change text:change-id="ct292671536"/></text:p>
          </table:table-cell>
          <table:covered-table-cell/>
          <table:table-cell table:style-name="表格1.A1" office:value-type="string">
            <text:p text:style-name="P4"><text:change-start text:change-id="ct292671656"/>200元/每千字或810元/每件<text:change-end text:change-id="ct292671656"/><text:change text:change-id="ct292671776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K1" table:number-rows-spanned="3" office:value-type="string">
            <text:p text:style-name="P4"><text:change-start text:change-id="ct292671896"/>本項未修正。<text:change-end text:change-id="ct292671896"/><text:change text:change-id="ct292672016"/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<text:change-start text:change-id="ct292672136"/>外文<text:change-end text:change-id="ct292672136"/><text:change text:change-id="ct292672256"/></text:p>
          </table:table-cell>
          <table:covered-table-cell/>
          <table:table-cell table:style-name="表格1.A1" office:value-type="string">
            <text:p text:style-name="P4"><text:change-start text:change-id="ct292672376"/>250元/每千字或1,220元/每件<text:change-end text:change-id="ct292672376"/><text:change text:change-id="ct292672496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92672616"/>外文<text:change-end text:change-id="ct292672616"/><text:change text:change-id="ct292672736"/></text:p>
          </table:table-cell>
          <table:covered-table-cell/>
          <table:table-cell table:style-name="表格1.A1" office:value-type="string">
            <text:p text:style-name="P4"><text:change-start text:change-id="ct292672856"/>250元/每千字或1,220元/每件<text:change-end text:change-id="ct292672856"/><text:change text:change-id="ct292672976"/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4"><text:change-start text:change-id="ct292673096"/>圖片、海報、宣傳摺頁等<text:change-end text:change-id="ct292673096"/><text:change text:change-id="ct292673216"/></text:p>
          </table:table-cell>
          <table:covered-table-cell/>
          <table:table-cell table:style-name="表格1.A1" office:value-type="string">
            <text:p text:style-name="P4"><text:change-start text:change-id="ct292673336"/>由各機關學校本於權責自行衡酌辦理，不訂定基準<text:change-end text:change-id="ct292673336"/><text:change text:change-id="ct292673456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92673576"/>圖片、海報、宣傳摺頁等<text:change-end text:change-id="ct292673576"/></text:p>
          </table:table-cell>
          <table:covered-table-cell/>
          <table:table-cell table:style-name="表格1.A1" office:value-type="string">
            <text:p text:style-name="P4"><text:change-start text:change-id="ct292673696"/>由各機關學校本於權責自行衡酌辦理，不訂定基準<text:change-end text:change-id="ct292673696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學校稿費支給基準數額表草案</dc:title>
    <meta:initial-creator>z00sp</meta:initial-creator>
    <meta:creation-date>2018-12-05T17:05:00</meta:creation-date>
    <dc:date>2018-12-17T14:56:15.439000000</dc:date>
    <meta:print-date>2018-12-03T19:14:00</meta:print-date>
    <meta:editing-cycles>14</meta:editing-cycles>
    <meta:editing-duration>PT21M39S</meta:editing-duration>
    <meta:generator>NDC_ODF_Application_Tools/1.0.2$Windows_x86 LibreOffice_project/b9665fcb621ce321d9f3ad4e8c71ed44881152a5</meta:generator>
    <meta:document-statistic meta:character-count="1102" meta:image-count="0" meta:non-whitespace-character-count="1099" meta:object-count="0" meta:page-count="1" meta:paragraph-count="114" meta:table-count="1" meta:word-count="895"/>
  </office:meta>
</office:document-meta>
</file>