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3" style:family="paragraph" style:parent-style-name="Standard">
      <style:paragraph-properties fo:margin-left="1.007cm" fo:margin-right="0cm" style:line-spacing="0.247cm" fo:text-indent="-1.007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1.482cm" fo:margin-right="0cm" style:line-spacing="0.247cm" fo:text-indent="-1.482cm" style:auto-text-indent="false" style:writing-mode="lr-tb"/>
      <style:text-properties style:font-name="標楷體" fo:font-size="14pt" officeooo:paragraph-rsid="00148348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2cm" fo:margin-right="0cm" style:line-spacing="0.247cm" fo:text-indent="-1.482cm" style:auto-text-indent="false" style:writing-mode="lr-tb"/>
      <style:text-properties officeooo:paragraph-rsid="00148348"/>
    </style:style>
    <style:style style:name="P6" style:family="paragraph" style:parent-style-name="Standard" style:master-page-name="">
      <style:paragraph-properties fo:margin-left="1.482cm" fo:margin-right="0cm" style:line-spacing="0.247cm" fo:text-indent="-1.482cm" style:auto-text-indent="false" style:page-number="auto" style:writing-mode="lr-tb"/>
      <style:text-properties officeooo:paragraph-rsid="00148348"/>
    </style:style>
    <style:style style:name="P7" style:family="paragraph" style:parent-style-name="Standard" style:master-page-name="Standard">
      <style:paragraph-properties fo:margin-top="0cm" fo:margin-bottom="0.275cm" loext:contextual-spacing="false" fo:line-height="1.058cm" fo:text-align="center" style:justify-single-word="false" style:page-number="auto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style:line-spacing="0.247cm" fo:text-indent="0cm" style:auto-text-indent="false" style:writing-mode="lr-tb"/>
      <style:text-properties fo:font-size="14pt" officeooo:paragraph-rsid="00148348" style:font-name-asian="標楷體1" style:font-size-asian="14pt" style:font-size-complex="14pt"/>
    </style:style>
    <style:style style:name="P9" style:family="paragraph" style:parent-style-name="Standard">
      <style:paragraph-properties fo:margin-left="1.482cm" fo:margin-right="0cm" style:line-spacing="0.247cm" fo:text-indent="-1.482cm" style:auto-text-indent="false" style:writing-mode="lr-tb"/>
      <style:text-properties style:use-window-font-color="true" style:font-name="標楷體" fo:font-size="14pt" fo:language="en" fo:country="US" officeooo:paragraph-rsid="00148348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修正中央政府各機關學校出席費及稿費支給要點第八點</text:p>
      <text:p text:style-name="P8">八、有下列情形之一者，不得支給稿費：</text:p>
      <text:p text:style-name="P6"><text:span text:style-name="T1">（一）</text:span><text:span text:style-name="T2">各機關學校人員處理與本機關學校業務(包括辦理補助計畫、委辦計畫及受補助計畫)有關文件資料(包括召開會議之資料)之撰稿、譯稿、編稿及審查等工作。</text:span></text:p>
      <text:p text:style-name="P4">（二）<text:span text:style-name="T3">應邀機關學校指派代表審查本機關學校召開會議之資料。</text:span></text:p>
      <text:p text:style-name="P5"><text:span text:style-name="T1">（三）</text:span><text:span text:style-name="T2">發行刊物稿件內容係屬摘錄各機關學校相關法規、書籍、公文等資料。</text:span></text:p>
      <text:p text:style-name="P9">（四）本機關學校由以編譯為職掌人員辦理刊物(含受補助計畫辦理之刊物)之撰稿、譯稿、編稿及審查等工作。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my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7-12-22T15:19:00</meta:creation-date>
    <dc:date>2018-12-13T18:54:37.737000000</dc:date>
    <meta:print-date>2018-12-13T18:54:44.302000000</meta:print-date>
    <meta:editing-cycles>11</meta:editing-cycles>
    <meta:editing-duration>PT1H5M45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7" meta:word-count="229" meta:character-count="229" meta:non-whitespace-character-count="229"/>
  </office:meta>
</office:document-meta>
</file>