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5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C" style:family="table-column">
      <style:table-column-properties style:column-width="1.284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5.313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47cm" fo:keep-together="always"/>
    </style:style>
    <style:style style:name="表格1.5" style:family="table-row">
      <style:table-row-properties style:min-row-height="0.953cm" fo:keep-together="always"/>
    </style:style>
    <style:style style:name="表格1.6" style:family="table-row">
      <style:table-row-properties style:min-row-height="0.769cm" fo:keep-together="always"/>
    </style:style>
    <style:style style:name="表格1.8" style:family="table-row">
      <style:table-row-properties style:min-row-height="0.873cm" fo:keep-together="always"/>
    </style:style>
    <style:style style:name="表格1.11" style:family="table-row">
      <style:table-row-properties style:min-row-height="1.263cm" fo:keep-together="always"/>
    </style:style>
    <style:style style:name="表格1.12" style:family="table-row">
      <style:table-row-properties style:min-row-height="1.067cm" fo:keep-together="always"/>
    </style:style>
    <style:style style:name="表格1.13" style:family="table-row">
      <style:table-row-properties style:min-row-height="0.794cm" fo:keep-together="auto"/>
    </style:style>
    <style:style style:name="表格1.14" style:family="table-row">
      <style:table-row-properties style:min-row-height="0.917cm" fo:keep-together="always"/>
    </style:style>
    <style:style style:name="表格1.15" style:family="table-row">
      <style:table-row-properties style:min-row-height="1.344cm" fo:keep-together="always"/>
    </style:style>
    <style:style style:name="表格1.17" style:family="table-row">
      <style:table-row-properties style:min-row-height="0.921cm" fo:keep-together="always"/>
    </style:style>
    <style:style style:name="表格1.18" style:family="table-row">
      <style:table-row-properties style:min-row-height="0.889cm" fo:keep-together="always"/>
    </style:style>
    <style:style style:name="表格1.19" style:family="table-row">
      <style:table-row-properties style:min-row-height="1.503cm" fo:keep-together="always"/>
    </style:style>
    <style:style style:name="P1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text-underline-style="non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text-underline-style="none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none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none"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tracked-changes>
        <text:changed-region xml:id="ct526630136" text:id="ct526630136">
          <text:insertion>
            <office:change-info>
              <dc:creator>廖玉琳</dc:creator>
              <dc:date>2018-12-13T18:57:00</dc:date>
            </office:change-info>
          </text:insertion>
        </text:changed-region>
        <text:changed-region xml:id="ct526629896" text:id="ct526629896">
          <text:insertion>
            <office:change-info>
              <dc:creator>廖玉琳</dc:creator>
              <dc:date>2018-12-05T16:37:00</dc:date>
            </office:change-info>
          </text:insertion>
        </text:changed-region>
        <text:changed-region xml:id="ct526630856" text:id="ct526630856">
          <text:deletion>
            <office:change-info>
              <dc:creator>廖玉琳</dc:creator>
              <dc:date>2018-12-13T18:57:00</dc:date>
            </office:change-info>
            <text:p text:style-name="P1">修正對照表</text:p>
          </text:deletion>
        </text:changed-region>
        <text:changed-region xml:id="ct526630616" text:id="ct526630616">
          <text:deletion>
            <office:change-info>
              <dc:creator>廖玉琳</dc:creator>
              <dc:date>2018-12-13T18:59:00</dc:date>
            </office:change-info>
            <text:p text:style-name="P2">修正規定</text:p>
          </text:deletion>
        </text:changed-region>
        <text:changed-region xml:id="ct526631096" text:id="ct526631096">
          <text:insertion>
            <office:change-info>
              <dc:creator>廖玉琳</dc:creator>
              <dc:date>2018-12-05T17:15:00</dc:date>
            </office:change-info>
          </text:insertion>
        </text:changed-region>
        <text:changed-region xml:id="ct526631576" text:id="ct526631576">
          <text:insertion>
            <office:change-info>
              <dc:creator>廖玉琳</dc:creator>
              <dc:date>2018-12-03T18:39:00</dc:date>
            </office:change-info>
          </text:insertion>
        </text:changed-region>
        <text:changed-region xml:id="ct526632056" text:id="ct526632056">
          <text:deletion>
            <office:change-info>
              <dc:creator>廖玉琳</dc:creator>
              <dc:date>2018-12-03T18:39:00</dc:date>
            </office:change-info>
            <text:p text:style-name="P3"><text:span text:style-name="T1">譯稿</text:span><text:span text:style-name="T2">及潤稿</text:span></text:p>
          </text:deletion>
        </text:changed-region>
        <text:changed-region xml:id="ct526632296" text:id="ct526632296">
          <text:insertion>
            <office:change-info>
              <dc:creator>廖玉琳</dc:creator>
              <dc:date>2018-12-03T18:39:00</dc:date>
            </office:change-info>
          </text:insertion>
        </text:changed-region>
        <text:changed-region xml:id="ct526629536" text:id="ct526629536">
          <text:insertion>
            <office:change-info>
              <dc:creator>rujan</dc:creator>
              <dc:date>2018-12-05T16:52:00</dc:date>
            </office:change-info>
          </text:insertion>
        </text:changed-region>
        <text:changed-region xml:id="ct526632536" text:id="ct526632536">
          <text:deletion>
            <office:change-info>
              <dc:creator>rujan</dc:creator>
              <dc:date>2018-12-05T16:52:00</dc:date>
            </office:change-info>
            <text:p text:style-name="P4">2.潤稿之支給，僅限於極為專業之譯稿，至其是否屬極為專業之譯稿及其支給基準，由各機關學校本於權責自行衡酌辦理。</text:p>
          </text:deletion>
        </text:changed-region>
        <text:changed-region xml:id="ct526632416" text:id="ct526632416">
          <text:deletion>
            <office:change-info>
              <dc:creator>rujan</dc:creator>
              <dc:date>2018-12-05T16:52:00</dc:date>
            </office:change-info>
            <text:p text:style-name="P5"><text:span text:style-name="T2">譯稿因已有公開市場機制，不另訂基準，而潤稿之支給，僅限於極為專業之譯稿，至其是否屬極為專業之譯稿及其支給基準</text:span><text:span text:style-name="T1">，由各機關學校本於權責自行衡酌辦理。</text:span></text:p>
          </text:deletion>
        </text:changed-region>
        <text:changed-region xml:id="ct526632656" text:id="ct52663265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6632776" text:id="ct526632776">
          <text:deletion>
            <office:change-info>
              <dc:creator>廖玉琳</dc:creator>
              <dc:date>2018-12-03T18:40:00</dc:date>
            </office:change-info>
            <text:p text:style-name="P6">整冊書籍濃縮</text:p>
          </text:deletion>
        </text:changed-region>
        <text:changed-region xml:id="ct526632896" text:id="ct52663289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6633016" text:id="ct526633016">
          <text:deletion>
            <office:change-info>
              <dc:creator>廖玉琳</dc:creator>
              <dc:date>2018-12-03T18:40:00</dc:date>
            </office:change-info>
            <text:p text:style-name="P7">外文譯中文</text:p>
          </text:deletion>
        </text:changed-region>
        <text:changed-region xml:id="ct526633136" text:id="ct526633136">
          <text:insertion>
            <office:change-info>
              <dc:creator>廖玉琳</dc:creator>
              <dc:date>2018-12-03T18:45:00</dc:date>
            </office:change-info>
          </text:insertion>
        </text:changed-region>
        <text:changed-region xml:id="ct526633256" text:id="ct526633256">
          <text:deletion>
            <office:change-info>
              <dc:creator>廖玉琳</dc:creator>
              <dc:date>2018-12-03T18:24:00</dc:date>
            </office:change-info>
            <text:p text:style-name="P8">810元至1,220元/每千字，以中文計</text:p>
          </text:deletion>
        </text:changed-region>
        <text:changed-region xml:id="ct526633376" text:id="ct526633376">
          <text:deletion>
            <office:change-info>
              <dc:creator>廖玉琳</dc:creator>
              <dc:date>2018-12-03T18:40:00</dc:date>
            </office:change-info>
            <text:p text:style-name="P8">1,020元至1,630元/每千字，以外文計</text:p>
          </text:deletion>
        </text:changed-region>
        <text:changed-region xml:id="ct526633496" text:id="ct52663349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2528" text:id="ct527832528">
          <text:deletion>
            <office:change-info>
              <dc:creator>廖玉琳</dc:creator>
              <dc:date>2018-12-03T18:40:00</dc:date>
            </office:change-info>
            <text:p text:style-name="P7">中文譯外文</text:p>
          </text:deletion>
        </text:changed-region>
        <text:changed-region xml:id="ct527832768" text:id="ct52783276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2888" text:id="ct527832888">
          <text:deletion>
            <office:change-info>
              <dc:creator>廖玉琳</dc:creator>
              <dc:date>2018-12-03T18:40:00</dc:date>
            </office:change-info>
            <text:p text:style-name="P6">撰稿</text:p>
            <text:p text:style-name="P6"/>
          </text:deletion>
        </text:changed-region>
        <text:changed-region xml:id="ct527833008" text:id="ct52783300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3128" text:id="ct527833128">
          <text:deletion>
            <office:change-info>
              <dc:creator>廖玉琳</dc:creator>
              <dc:date>2018-12-03T18:40:00</dc:date>
            </office:change-info>
            <text:p text:style-name="P7">一般稿件：中文</text:p>
          </text:deletion>
        </text:changed-region>
        <text:changed-region xml:id="ct527833248" text:id="ct52783324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3368" text:id="ct527833368">
          <text:deletion>
            <office:change-info>
              <dc:creator>廖玉琳</dc:creator>
              <dc:date>2018-12-03T18:24:00</dc:date>
            </office:change-info>
            <text:p text:style-name="P3"><text:span text:style-name="T2">680</text:span><text:span text:style-name="T1">元至</text:span><text:span text:style-name="T2">1,020</text:span><text:span text:style-name="T1">元/每千字 <text:s/></text:span></text:p>
          </text:deletion>
        </text:changed-region>
        <text:changed-region xml:id="ct527833488" text:id="ct527833488">
          <text:insertion>
            <office:change-info>
              <dc:creator>廖玉琳</dc:creator>
              <dc:date>2018-12-05T17:07:00</dc:date>
            </office:change-info>
          </text:insertion>
        </text:changed-region>
        <text:changed-region xml:id="ct527833608" text:id="ct52783360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3728" text:id="ct527833728">
          <text:deletion>
            <office:change-info>
              <dc:creator>廖玉琳</dc:creator>
              <dc:date>2018-12-03T18:40:00</dc:date>
            </office:change-info>
            <text:p text:style-name="P7">特別稿件</text:p>
          </text:deletion>
        </text:changed-region>
        <text:changed-region xml:id="ct527832648" text:id="ct52783264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3848" text:id="ct527833848">
          <text:deletion>
            <office:change-info>
              <dc:creator>廖玉琳</dc:creator>
              <dc:date>2018-12-03T18:40:00</dc:date>
            </office:change-info>
            <text:p text:style-name="P7">中文</text:p>
          </text:deletion>
        </text:changed-region>
        <text:changed-region xml:id="ct527833968" text:id="ct527833968">
          <text:insertion>
            <office:change-info>
              <dc:creator>廖玉琳</dc:creator>
              <dc:date>2018-12-03T19:05:00</dc:date>
            </office:change-info>
          </text:insertion>
        </text:changed-region>
        <text:changed-region xml:id="ct527834088" text:id="ct527834088">
          <text:deletion>
            <office:change-info>
              <dc:creator>廖玉琳</dc:creator>
              <dc:date>2018-12-03T18:24:00</dc:date>
            </office:change-info>
            <text:p text:style-name="P3"><text:span text:style-name="T2">810</text:span><text:span text:style-name="T1">元至</text:span><text:span text:style-name="T2">1,420</text:span><text:span text:style-name="T1">元/每千字</text:span></text:p>
          </text:deletion>
        </text:changed-region>
        <text:changed-region xml:id="ct527834208" text:id="ct52783420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4328" text:id="ct527834328">
          <text:deletion>
            <office:change-info>
              <dc:creator>廖玉琳</dc:creator>
              <dc:date>2018-12-03T18:40:00</dc:date>
            </office:change-info>
            <text:p text:style-name="P7">外文</text:p>
          </text:deletion>
        </text:changed-region>
        <text:changed-region xml:id="ct527834448" text:id="ct52783444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4568" text:id="ct527834568">
          <text:deletion>
            <office:change-info>
              <dc:creator>廖玉琳</dc:creator>
              <dc:date>2018-12-03T18:40:00</dc:date>
            </office:change-info>
            <text:p text:style-name="P6">編稿</text:p>
            <text:p text:style-name="P6"/>
          </text:deletion>
        </text:changed-region>
        <text:changed-region xml:id="ct527834688" text:id="ct52783468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4808" text:id="ct527834808">
          <text:deletion>
            <office:change-info>
              <dc:creator>廖玉琳</dc:creator>
              <dc:date>2018-12-03T18:40:00</dc:date>
            </office:change-info>
            <text:p text:style-name="P7">文字稿</text:p>
          </text:deletion>
        </text:changed-region>
        <text:changed-region xml:id="ct527834928" text:id="ct52783492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5048" text:id="ct527835048">
          <text:deletion>
            <office:change-info>
              <dc:creator>廖玉琳</dc:creator>
              <dc:date>2018-12-03T18:24:00</dc:date>
            </office:change-info>
            <text:p text:style-name="P7">中文</text:p>
          </text:deletion>
        </text:changed-region>
        <text:changed-region xml:id="ct527835168" text:id="ct52783516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5288" text:id="ct527835288">
          <text:deletion>
            <office:change-info>
              <dc:creator>廖玉琳</dc:creator>
              <dc:date>2018-12-03T18:24:00</dc:date>
            </office:change-info>
            <text:p text:style-name="P3"><text:span text:style-name="T2">300</text:span><text:span text:style-name="T1">元至</text:span><text:span text:style-name="T2">410</text:span><text:span text:style-name="T1">元/每千字</text:span></text:p>
          </text:deletion>
        </text:changed-region>
        <text:changed-region xml:id="ct527835408" text:id="ct52783540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5528" text:id="ct527835528">
          <text:deletion>
            <office:change-info>
              <dc:creator>廖玉琳</dc:creator>
              <dc:date>2018-12-03T18:40:00</dc:date>
            </office:change-info>
            <text:p text:style-name="P7">外文</text:p>
          </text:deletion>
        </text:changed-region>
        <text:changed-region xml:id="ct527835648" text:id="ct52783564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5768" text:id="ct527835768">
          <text:deletion>
            <office:change-info>
              <dc:creator>廖玉琳</dc:creator>
              <dc:date>2018-12-03T18:40:00</dc:date>
            </office:change-info>
            <text:p text:style-name="P3"><text:span text:style-name="T2">410</text:span><text:span text:style-name="T1">元至</text:span><text:span text:style-name="T2">680</text:span><text:span text:style-name="T1">元/每千字</text:span></text:p>
          </text:deletion>
        </text:changed-region>
        <text:changed-region xml:id="ct527835888" text:id="ct52783588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6008" text:id="ct527836008">
          <text:deletion>
            <office:change-info>
              <dc:creator>廖玉琳</dc:creator>
              <dc:date>2018-12-03T18:40:00</dc:date>
            </office:change-info>
            <text:p text:style-name="P7">圖片稿</text:p>
          </text:deletion>
        </text:changed-region>
        <text:changed-region xml:id="ct527836128" text:id="ct52783612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6248" text:id="ct527836248">
          <text:deletion>
            <office:change-info>
              <dc:creator>廖玉琳</dc:creator>
              <dc:date>2018-12-03T18:40:00</dc:date>
            </office:change-info>
            <text:p text:style-name="P3"><text:span text:style-name="T2">135</text:span><text:span text:style-name="T1">元至</text:span><text:span text:style-name="T2">200</text:span><text:span text:style-name="T1">元/每張</text:span></text:p>
          </text:deletion>
        </text:changed-region>
        <text:changed-region xml:id="ct527836368" text:id="ct52783636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6488" text:id="ct527836488">
          <text:deletion>
            <office:change-info>
              <dc:creator>廖玉琳</dc:creator>
              <dc:date>2018-12-03T18:40:00</dc:date>
            </office:change-info>
            <text:p text:style-name="P7">圖片使用</text:p>
          </text:deletion>
        </text:changed-region>
        <text:changed-region xml:id="ct527836608" text:id="ct52783660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6728" text:id="ct527836728">
          <text:deletion>
            <office:change-info>
              <dc:creator>廖玉琳</dc:creator>
              <dc:date>2018-12-03T18:40:00</dc:date>
            </office:change-info>
            <text:p text:style-name="P7">一般稿件</text:p>
          </text:deletion>
        </text:changed-region>
        <text:changed-region xml:id="ct527836848" text:id="ct52783684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6968" text:id="ct527836968">
          <text:deletion>
            <office:change-info>
              <dc:creator>廖玉琳</dc:creator>
              <dc:date>2018-12-03T18:24:00</dc:date>
            </office:change-info>
            <text:p text:style-name="P3"><text:span text:style-name="T2">270</text:span><text:span text:style-name="T1">元至</text:span><text:span text:style-name="T2">1,080</text:span><text:span text:style-name="T1">元/每張</text:span></text:p>
          </text:deletion>
        </text:changed-region>
        <text:changed-region xml:id="ct527837088" text:id="ct527837088">
          <text:insertion>
            <office:change-info>
              <dc:creator>廖玉琳</dc:creator>
              <dc:date>2018-12-05T17:08:00</dc:date>
            </office:change-info>
          </text:insertion>
        </text:changed-region>
        <text:changed-region xml:id="ct527837208" text:id="ct52783720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7328" text:id="ct527837328">
          <text:deletion>
            <office:change-info>
              <dc:creator>廖玉琳</dc:creator>
              <dc:date>2018-12-03T18:40:00</dc:date>
            </office:change-info>
            <text:p text:style-name="P7">專業稿件</text:p>
          </text:deletion>
        </text:changed-region>
        <text:changed-region xml:id="ct527837448" text:id="ct52783744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7568" text:id="ct527837568">
          <text:deletion>
            <office:change-info>
              <dc:creator>廖玉琳</dc:creator>
              <dc:date>2018-12-03T18:40:00</dc:date>
            </office:change-info>
            <text:p text:style-name="P3"><text:span text:style-name="T2">1,360</text:span><text:span text:style-name="T1">元至</text:span><text:span text:style-name="T2">4,060</text:span><text:span text:style-name="T1">元/每張</text:span></text:p>
          </text:deletion>
        </text:changed-region>
        <text:changed-region xml:id="ct527837688" text:id="ct52783768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7808" text:id="ct527837808">
          <text:deletion>
            <office:change-info>
              <dc:creator>廖玉琳</dc:creator>
              <dc:date>2018-12-03T18:40:00</dc:date>
            </office:change-info>
            <text:p text:style-name="P6">圖片版權</text:p>
          </text:deletion>
        </text:changed-region>
        <text:changed-region xml:id="ct527837928" text:id="ct52783792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527838048" text:id="ct527838048">
          <text:deletion>
            <office:change-info>
              <dc:creator>廖玉琳</dc:creator>
              <dc:date>2018-12-03T18:40:00</dc:date>
            </office:change-info>
            <text:p text:style-name="P3"><text:span text:style-name="T2">2,700</text:span><text:span text:style-name="T1">元至</text:span><text:span text:style-name="T2">8,110</text:span><text:span text:style-name="T1">元</text:span></text:p>
          </text:deletion>
        </text:changed-region>
        <text:changed-region xml:id="ct527838168" text:id="ct527838168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527838288" text:id="ct527838288">
          <text:deletion>
            <office:change-info>
              <dc:creator>廖玉琳</dc:creator>
              <dc:date>2018-12-03T18:41:00</dc:date>
            </office:change-info>
            <text:p text:style-name="P7">設計完稿</text:p>
            <text:p text:style-name="P9"/>
          </text:deletion>
        </text:changed-region>
        <text:changed-region xml:id="ct527838408" text:id="ct527838408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527838528" text:id="ct527838528">
          <text:deletion>
            <office:change-info>
              <dc:creator>廖玉琳</dc:creator>
              <dc:date>2018-12-03T18:41:00</dc:date>
            </office:change-info>
            <text:p text:style-name="P7">海報</text:p>
          </text:deletion>
        </text:changed-region>
        <text:changed-region xml:id="ct527838648" text:id="ct527838648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527838768" text:id="ct527838768">
          <text:deletion>
            <office:change-info>
              <dc:creator>廖玉琳</dc:creator>
              <dc:date>2018-12-03T18:24:00</dc:date>
            </office:change-info>
            <text:p text:style-name="P3"><text:span text:style-name="T2">5,405</text:span><text:span text:style-name="T1">元至</text:span><text:span text:style-name="T2">20,280</text:span><text:span text:style-name="T1">元/每張</text:span></text:p>
          </text:deletion>
        </text:changed-region>
        <text:changed-region xml:id="ct527838888" text:id="ct527838888">
          <text:deletion>
            <office:change-info>
              <dc:creator>廖玉琳</dc:creator>
              <dc:date>2018-12-03T18:41:00</dc:date>
            </office:change-info>
            <text:p text:style-name="P3"><text:span text:style-name="T1">或</text:span><text:span text:style-name="T2">4,060</text:span><text:span text:style-name="T1">元至</text:span><text:span text:style-name="T2">13,510</text:span><text:span text:style-name="T1">元/每件</text:span></text:p>
          </text:deletion>
        </text:changed-region>
        <text:changed-region xml:id="ct527839008" text:id="ct527839008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527839128" text:id="ct527839128">
          <text:deletion>
            <office:change-info>
              <dc:creator>廖玉琳</dc:creator>
              <dc:date>2018-12-03T18:41:00</dc:date>
            </office:change-info>
            <text:p text:style-name="P7">宣傳摺頁</text:p>
          </text:deletion>
        </text:changed-region>
        <text:changed-region xml:id="ct527839248" text:id="ct527839248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527839368" text:id="ct527839368">
          <text:deletion>
            <office:change-info>
              <dc:creator>廖玉琳</dc:creator>
              <dc:date>2018-12-03T18:41:00</dc:date>
            </office:change-info>
            <text:p text:style-name="P3"><text:span text:style-name="T2">1,080</text:span><text:span text:style-name="T1">元至</text:span><text:span text:style-name="T2">3,240</text:span><text:span text:style-name="T1">元/每頁</text:span></text:p>
          </text:deletion>
        </text:changed-region>
        <text:changed-region xml:id="ct527839488" text:id="ct527839488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527839608" text:id="ct527839608">
          <text:deletion>
            <office:change-info>
              <dc:creator>廖玉琳</dc:creator>
              <dc:date>2018-12-03T18:41:00</dc:date>
            </office:change-info>
            <text:p text:style-name="P6">校對</text:p>
          </text:deletion>
        </text:changed-region>
        <text:changed-region xml:id="ct527839728" text:id="ct527839728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527839848" text:id="ct527839848">
          <text:deletion>
            <office:change-info>
              <dc:creator>廖玉琳</dc:creator>
              <dc:date>2018-12-03T18:41:00</dc:date>
            </office:change-info>
            <text:p text:style-name="P3"><text:span text:style-name="T2">撰稿費</text:span><text:span text:style-name="T1">之5%至10%</text:span></text:p>
          </text:deletion>
        </text:changed-region>
        <text:changed-region xml:id="ct527839968" text:id="ct527839968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527840088" text:id="ct527840088">
          <text:deletion>
            <office:change-info>
              <dc:creator>廖玉琳</dc:creator>
              <dc:date>2018-12-03T18:41:00</dc:date>
            </office:change-info>
            <text:p text:style-name="P6">審查</text:p>
          </text:deletion>
        </text:changed-region>
        <text:changed-region xml:id="ct527840208" text:id="ct527840208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530108032" text:id="ct530108032">
          <text:deletion>
            <office:change-info>
              <dc:creator>廖玉琳</dc:creator>
              <dc:date>2018-12-03T18:41:00</dc:date>
            </office:change-info>
            <text:p text:style-name="P7">中文</text:p>
          </text:deletion>
        </text:changed-region>
        <text:changed-region xml:id="ct530108152" text:id="ct530108152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530108272" text:id="ct530108272">
          <text:deletion>
            <office:change-info>
              <dc:creator>廖玉琳</dc:creator>
              <dc:date>2018-12-03T18:24:00</dc:date>
            </office:change-info>
            <text:p text:style-name="P3"><text:span text:style-name="T2">200</text:span><text:span text:style-name="T1">元/每千字或</text:span><text:span text:style-name="T2">810</text:span><text:span text:style-name="T1">元/每件</text:span></text:p>
          </text:deletion>
        </text:changed-region>
        <text:changed-region xml:id="ct530108392" text:id="ct530108392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530108512" text:id="ct530108512">
          <text:deletion>
            <office:change-info>
              <dc:creator>廖玉琳</dc:creator>
              <dc:date>2018-12-03T18:41:00</dc:date>
            </office:change-info>
            <text:p text:style-name="P7">外文</text:p>
          </text:deletion>
        </text:changed-region>
        <text:changed-region xml:id="ct530108632" text:id="ct530108632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530108752" text:id="ct530108752">
          <text:deletion>
            <office:change-info>
              <dc:creator>廖玉琳</dc:creator>
              <dc:date>2018-12-03T18:41:00</dc:date>
            </office:change-info>
            <text:p text:style-name="P3"><text:span text:style-name="T2">250</text:span><text:span text:style-name="T1">元/每千字或</text:span><text:span text:style-name="T2">1,220</text:span><text:span text:style-name="T1">元/每件</text:span></text:p>
          </text:deletion>
        </text:changed-region>
        <text:changed-region xml:id="ct530108872" text:id="ct530108872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530108992" text:id="ct530108992">
          <text:deletion>
            <office:change-info>
              <dc:creator>廖玉琳</dc:creator>
              <dc:date>2018-12-03T18:41:00</dc:date>
            </office:change-info>
            <text:p text:style-name="P10">圖片、海報、宣傳摺頁等</text:p>
          </text:deletion>
        </text:changed-region>
        <text:changed-region xml:id="ct530109112" text:id="ct530109112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530109232" text:id="ct530109232">
          <text:deletion>
            <office:change-info>
              <dc:creator>廖玉琳</dc:creator>
              <dc:date>2018-12-03T18:41:00</dc:date>
            </office:change-info>
            <text:p text:style-name="P10">由各機關學校本於權責自行衡酌辦理，不訂定基準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change-start text:change-id="ct526630136"/><text:span text:style-name="T5">修正</text:span><text:change-end text:change-id="ct526630136"/><text:span text:style-name="T5">中央政府各機關學校稿費支給基準數額</text:span><text:change-start text:change-id="ct526629896"/><text:span text:style-name="T5">表</text:span><text:change-end text:change-id="ct526629896"/><text:change text:change-id="ct526630856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2"><text:change text:change-id="ct526630616"/>項目</text:p>
          </table:table-cell>
          <table:covered-table-cell/>
          <table:covered-table-cell/>
          <table:table-cell table:style-name="表格1.A1" office:value-type="string">
            <text:p text:style-name="P12">基準</text:p>
          </table:table-cell>
          <table:table-cell table:style-name="表格1.E1" office:value-type="string">
            <text:p text:style-name="P12"><text:change-start text:change-id="ct526631096"/>說明<text:change-end text:change-id="ct526631096"/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7"><text:change-start text:change-id="ct526631576"/>譯稿及潤稿<text:change-end text:change-id="ct526631576"/><text:change text:change-id="ct526632056"/></text:p>
          </table:table-cell>
          <table:covered-table-cell/>
          <table:covered-table-cell/>
          <table:table-cell table:style-name="表格1.A1" office:value-type="string">
            <text:p text:style-name="P4"><text:change-start text:change-id="ct526632296"/>1.譯稿因已有公開市場機制，不另訂基準。<text:change-end text:change-id="ct526632296"/><text:change-start text:change-id="ct526629536"/></text:p>
            <text:p text:style-name="P4">2.潤稿之支給，僅限於極為專業之譯稿，至其是否屬極為專業之譯稿及其支給基準，由各機關學校本於權責自行衡酌辦理。<text:change-end text:change-id="ct526629536"/></text:p>
          </table:table-cell>
          <table:table-cell table:style-name="表格1.E1" office:value-type="string">
            <text:p text:style-name="P4"><text:change text:change-id="ct526632536"/><text:change text:change-id="ct526632416"/></text:p>
          </table:table-cell>
        </table:table-row>
        <table:table-row table:style-name="表格1.3">
          <table:table-cell table:style-name="表格1.A1" table:number-rows-spanned="2" office:value-type="string">
            <text:p text:style-name="P6"><text:change-start text:change-id="ct526632656"/>整冊書籍濃縮<text:change-end text:change-id="ct526632656"/><text:change text:change-id="ct526632776"/></text:p>
          </table:table-cell>
          <table:table-cell table:style-name="表格1.A1" table:number-columns-spanned="2" office:value-type="string">
            <text:p text:style-name="P7"><text:change-start text:change-id="ct526632896"/>外文譯中文<text:change-end text:change-id="ct526632896"/><text:change text:change-id="ct526633016"/></text:p>
          </table:table-cell>
          <table:covered-table-cell/>
          <table:table-cell table:style-name="表格1.A1" table:number-rows-spanned="2" office:value-type="string">
            <text:p text:style-name="P8"><text:change-start text:change-id="ct526633136"/>已有公開市場機制，不另訂基準<text:change-end text:change-id="ct526633136"/><text:change text:change-id="ct526633256"/></text:p>
          </table:table-cell>
          <table:table-cell table:style-name="表格1.E1" table:number-rows-spanned="2" office:value-type="string">
            <text:p text:style-name="P8"><text:change text:change-id="ct526633376"/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7"><text:change-start text:change-id="ct526633496"/>中文譯外文<text:change-end text:change-id="ct526633496"/><text:change text:change-id="ct527832528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6"><text:change-start text:change-id="ct527832768"/>撰稿<text:change-end text:change-id="ct527832768"/><text:change text:change-id="ct527832888"/></text:p>
          </table:table-cell>
          <table:table-cell table:style-name="表格1.A1" table:number-columns-spanned="2" office:value-type="string">
            <text:p text:style-name="P7"><text:change-start text:change-id="ct527833008"/>一般稿件：中文<text:change-end text:change-id="ct527833008"/><text:change text:change-id="ct527833128"/></text:p>
          </table:table-cell>
          <table:covered-table-cell/>
          <table:table-cell table:style-name="表格1.A1" office:value-type="string">
            <text:p text:style-name="P7"><text:change-start text:change-id="ct527833248"/>680元至1,020元/每千字<text:change-end text:change-id="ct527833248"/><text:change text:change-id="ct527833368"/></text:p>
          </table:table-cell>
          <table:table-cell table:style-name="表格1.E1" table:number-rows-spanned="3" office:value-type="string">
            <text:p text:style-name="P7"><text:change-start text:change-id="ct527833488"/>一般稿件或特別稿件由各機關學校本於權責自行認定。<text:change-end text:change-id="ct527833488"/></text:p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p text:style-name="P7"><text:change-start text:change-id="ct527833608"/>特別稿件<text:change-end text:change-id="ct527833608"/><text:change text:change-id="ct527833728"/></text:p>
          </table:table-cell>
          <table:table-cell table:style-name="表格1.A1" office:value-type="string">
            <text:p text:style-name="P7"><text:change-start text:change-id="ct527832648"/>中文<text:change-end text:change-id="ct527832648"/><text:change text:change-id="ct527833848"/></text:p>
          </table:table-cell>
          <table:table-cell table:style-name="表格1.A1" office:value-type="string">
            <text:p text:style-name="P7"><text:change-start text:change-id="ct527833968"/>810元至1,420元/每千字<text:change-end text:change-id="ct527833968"/><text:change text:change-id="ct527834088"/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7"><text:change-start text:change-id="ct527834208"/>外文<text:change-end text:change-id="ct527834208"/><text:change text:change-id="ct527834328"/></text:p>
          </table:table-cell>
          <table:table-cell table:style-name="表格1.A1" office:value-type="string">
            <text:p text:style-name="P3"><text:span text:style-name="T2">1,020</text:span><text:span text:style-name="T1">元至</text:span><text:span text:style-name="T2">1,630</text:span><text:span text:style-name="T1">元/每千字</text:span></text:p>
          </table:table-cell>
          <table:covered-table-cell/>
        </table:table-row>
        <table:table-row table:style-name="表格1.8">
          <table:table-cell table:style-name="表格1.A1" table:number-rows-spanned="3" office:value-type="string">
            <text:p text:style-name="P6"><text:change-start text:change-id="ct527834448"/>編稿<text:change-end text:change-id="ct527834448"/><text:change text:change-id="ct527834568"/></text:p>
          </table:table-cell>
          <table:table-cell table:style-name="表格1.A1" table:number-rows-spanned="2" office:value-type="string">
            <text:p text:style-name="P7"><text:change-start text:change-id="ct527834688"/>文字稿<text:change-end text:change-id="ct527834688"/><text:change text:change-id="ct527834808"/></text:p>
          </table:table-cell>
          <table:table-cell table:style-name="表格1.A1" office:value-type="string">
            <text:p text:style-name="P7"><text:change-start text:change-id="ct527834928"/>中文<text:change-end text:change-id="ct527834928"/><text:change text:change-id="ct527835048"/></text:p>
          </table:table-cell>
          <table:table-cell table:style-name="表格1.A1" office:value-type="string">
            <text:p text:style-name="P7"><text:change-start text:change-id="ct527835168"/>300元至410元/每千字<text:change-end text:change-id="ct527835168"/><text:change text:change-id="ct527835288"/></text:p>
          </table:table-cell>
          <table:table-cell table:style-name="表格1.E1" table:number-rows-spanned="3" office:value-type="string">
            <text:p text:style-name="P15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7"><text:change-start text:change-id="ct527835408"/>外文<text:change-end text:change-id="ct527835408"/><text:change text:change-id="ct527835528"/></text:p>
          </table:table-cell>
          <table:table-cell table:style-name="表格1.A1" office:value-type="string">
            <text:p text:style-name="P7"><text:change-start text:change-id="ct527835648"/>410元至680元/每千字<text:change-end text:change-id="ct527835648"/><text:change text:change-id="ct527835768"/>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7"><text:change-start text:change-id="ct527835888"/>圖片稿<text:change-end text:change-id="ct527835888"/><text:change text:change-id="ct527836008"/></text:p>
          </table:table-cell>
          <table:covered-table-cell/>
          <table:table-cell table:style-name="表格1.A1" office:value-type="string">
            <text:p text:style-name="P7"><text:change-start text:change-id="ct527836128"/>135元至200元/每張<text:change-end text:change-id="ct527836128"/><text:change text:change-id="ct527836248"/></text:p>
          </table:table-cell>
          <table:covered-table-cell/>
        </table:table-row>
        <table:table-row table:style-name="表格1.11">
          <table:table-cell table:style-name="表格1.A1" table:number-rows-spanned="2" office:value-type="string">
            <text:p text:style-name="P7"><text:change-start text:change-id="ct527836368"/>圖片使用<text:change-end text:change-id="ct527836368"/><text:change text:change-id="ct527836488"/></text:p>
          </table:table-cell>
          <table:table-cell table:style-name="表格1.A1" table:number-columns-spanned="2" office:value-type="string">
            <text:p text:style-name="P7"><text:change-start text:change-id="ct527836608"/>一般稿件<text:change-end text:change-id="ct527836608"/><text:change text:change-id="ct527836728"/></text:p>
          </table:table-cell>
          <table:covered-table-cell/>
          <table:table-cell table:style-name="表格1.A1" office:value-type="string">
            <text:p text:style-name="P7"><text:change-start text:change-id="ct527836848"/>270元至1,080元/每張<text:change-end text:change-id="ct527836848"/><text:change text:change-id="ct527836968"/></text:p>
          </table:table-cell>
          <table:table-cell table:style-name="表格1.E1" table:number-rows-spanned="2" office:value-type="string">
            <text:p text:style-name="P7"><text:change-start text:change-id="ct527837088"/>一般稿件或專業稿件由各機關學校本於權責自行認定。<text:change-end text:change-id="ct527837088"/></text:p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7"><text:change-start text:change-id="ct527837208"/>專業稿件<text:change-end text:change-id="ct527837208"/><text:change text:change-id="ct527837328"/></text:p>
          </table:table-cell>
          <table:covered-table-cell/>
          <table:table-cell table:style-name="表格1.A1" office:value-type="string">
            <text:p text:style-name="P7"><text:change-start text:change-id="ct527837448"/>1,360元至4,060元/每張<text:change-end text:change-id="ct527837448"/><text:change text:change-id="ct527837568"/></text:p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6"><text:change-start text:change-id="ct527837688"/>圖片版權<text:change-end text:change-id="ct527837688"/><text:change text:change-id="ct527837808"/></text:p>
          </table:table-cell>
          <table:covered-table-cell/>
          <table:covered-table-cell/>
          <table:table-cell table:style-name="表格1.A1" office:value-type="string">
            <text:p text:style-name="P7"><text:change-start text:change-id="ct527837928"/>2,700元至8,110元<text:change-end text:change-id="ct527837928"/><text:change text:change-id="ct527838048"/></text:p>
          </table:table-cell>
          <table:table-cell table:style-name="表格1.E1" office:value-type="string">
            <text:p text:style-name="P15"/>
          </table:table-cell>
        </table:table-row>
        <table:table-row table:style-name="表格1.14">
          <table:table-cell table:style-name="表格1.A1" table:number-rows-spanned="2" office:value-type="string">
            <text:p text:style-name="P7"><text:change-start text:change-id="ct527838168"/>設計完稿<text:change-end text:change-id="ct527838168"/><text:change text:change-id="ct527838288"/></text:p>
          </table:table-cell>
          <table:table-cell table:style-name="表格1.A1" table:number-columns-spanned="2" office:value-type="string">
            <text:p text:style-name="P7"><text:change-start text:change-id="ct527838408"/>海報<text:change-end text:change-id="ct527838408"/><text:change text:change-id="ct527838528"/></text:p>
          </table:table-cell>
          <table:covered-table-cell/>
          <table:table-cell table:style-name="表格1.A1" office:value-type="string">
            <text:p text:style-name="P7"><text:change-start text:change-id="ct527838648"/>5,405元至20,280元/每張<text:change-end text:change-id="ct527838648"/><text:change text:change-id="ct527838768"/></text:p>
          </table:table-cell>
          <table:table-cell table:style-name="表格1.E1" table:number-rows-spanned="2" office:value-type="string">
            <text:p text:style-name="P7"><text:change text:change-id="ct527838888"/></text:p>
          </table:table-cell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7"><text:change-start text:change-id="ct527839008"/>宣傳摺頁<text:change-end text:change-id="ct527839008"/><text:change text:change-id="ct527839128"/></text:p>
          </table:table-cell>
          <table:covered-table-cell/>
          <table:table-cell table:style-name="表格1.A1" office:value-type="string">
            <text:p text:style-name="P7"><text:change-start text:change-id="ct527839248"/>1,080元至3,240元/每頁</text:p>
            <text:p text:style-name="P7">或4,060元至13,510元/每件<text:change-end text:change-id="ct527839248"/><text:change text:change-id="ct527839368"/></text:p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6"><text:change-start text:change-id="ct527839488"/>校對<text:change-end text:change-id="ct527839488"/><text:change text:change-id="ct527839608"/></text:p>
          </table:table-cell>
          <table:covered-table-cell/>
          <table:covered-table-cell/>
          <table:table-cell table:style-name="表格1.A1" office:value-type="string">
            <text:p text:style-name="P7"><text:change-start text:change-id="ct527839728"/>撰稿費之5%至10%<text:change-end text:change-id="ct527839728"/><text:change text:change-id="ct527839848"/></text:p>
          </table:table-cell>
          <table:table-cell table:style-name="表格1.E1" office:value-type="string">
            <text:p text:style-name="P15"/>
          </table:table-cell>
        </table:table-row>
        <table:table-row table:style-name="表格1.17">
          <table:table-cell table:style-name="表格1.A1" table:number-rows-spanned="3" office:value-type="string">
            <text:p text:style-name="P6"><text:change-start text:change-id="ct527839968"/>審查<text:change-end text:change-id="ct527839968"/><text:change text:change-id="ct527840088"/></text:p>
          </table:table-cell>
          <table:table-cell table:style-name="表格1.A1" table:number-columns-spanned="2" office:value-type="string">
            <text:p text:style-name="P7"><text:change-start text:change-id="ct527840208"/>中文<text:change-end text:change-id="ct527840208"/><text:change text:change-id="ct530108032"/></text:p>
          </table:table-cell>
          <table:covered-table-cell/>
          <table:table-cell table:style-name="表格1.A1" office:value-type="string">
            <text:p text:style-name="P7"><text:change-start text:change-id="ct530108152"/>200元/每千字或810元/每件<text:change-end text:change-id="ct530108152"/><text:change text:change-id="ct530108272"/></text:p>
          </table:table-cell>
          <table:table-cell table:style-name="表格1.E1" table:number-rows-spanned="3" office:value-type="string">
            <text:p text:style-name="P15"/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7"><text:change-start text:change-id="ct530108392"/>外文<text:change-end text:change-id="ct530108392"/><text:change text:change-id="ct530108512"/></text:p>
          </table:table-cell>
          <table:covered-table-cell/>
          <table:table-cell table:style-name="表格1.A1" office:value-type="string">
            <text:p text:style-name="P7"><text:change-start text:change-id="ct530108632"/>250元/每千字或1,220元/每件<text:change-end text:change-id="ct530108632"/><text:change text:change-id="ct530108752"/></text:p>
          </table:table-cell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7"><text:change-start text:change-id="ct530108872"/>圖片、海報、宣傳摺頁等<text:change-end text:change-id="ct530108872"/><text:change text:change-id="ct530108992"/></text:p>
          </table:table-cell>
          <table:covered-table-cell/>
          <table:table-cell table:style-name="表格1.A1" office:value-type="string">
            <text:p text:style-name="P7"><text:change-start text:change-id="ct530109112"/>由各機關學校本於權責自行衡酌辦理，不訂定基準<text:change-end text:change-id="ct530109112"/><text:change text:change-id="ct530109232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政府各機關學校稿費支給基準數額表草案</dc:title>
    <meta:initial-creator>z00sp</meta:initial-creator>
    <meta:creation-date>2018-12-13T18:57:00</meta:creation-date>
    <dc:date>2018-12-17T14:51:42.683000000</dc:date>
    <meta:print-date>2018-12-13T19:00:00</meta:print-date>
    <meta:editing-cycles>8</meta:editing-cycles>
    <meta:editing-duration>PT38M40S</meta:editing-duration>
    <meta:generator>NDC_ODF_Application_Tools/1.0.2$Windows_x86 LibreOffice_project/b9665fcb621ce321d9f3ad4e8c71ed44881152a5</meta:generator>
    <meta:document-statistic meta:character-count="503" meta:image-count="0" meta:non-whitespace-character-count="503" meta:object-count="0" meta:page-count="1" meta:paragraph-count="51" meta:table-count="1" meta:word-count="408"/>
  </office:meta>
</office:document-meta>
</file>