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125in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T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0.7055in"/>
    </style:style>
    <style:style style:name="Table7" style:family="table">
      <style:table-properties style:width="6.6118in" fo:margin-left="0.193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line-height="0.2361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color="#FF0000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line-height="0.2361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 fo:color="#FF0000"/>
    </style:style>
    <style:style style:name="T32" style:parent-style-name="預設段落字型" style:family="text">
      <style:text-properties style:font-name="微軟正黑體" style:font-name-asian="微軟正黑體" fo:color="#FF0000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微軟正黑體" style:font-name-asian="微軟正黑體" fo:color="#FF0000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line-height="0.2361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P44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P45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P47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P48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P49" style:parent-style-name="內文" style:family="paragraph">
      <style:paragraph-properties style:snap-to-layout-grid="false" fo:line-height="0.2361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color="#000000"/>
    </style:style>
    <style:style style:name="P55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56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57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color="#000000"/>
    </style:style>
    <style:style style:name="P66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67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68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FF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5in" fo:margin-left="-0.0013in" fo:text-indent="0.0402in">
        <style:tab-stops>
          <style:tab-stop style:type="left" style:position="0.3763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style:letter-kerning="true"/>
    </style:style>
    <style:style style:name="T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style:letter-kerning="true" style:language-asian="ar" style:country-asian="SA"/>
    </style:style>
    <style:style style:name="P82" style:parent-style-name="內文" style:list-style-name="LFO2" style:family="paragraph">
      <style:paragraph-properties fo:widows="2" fo:orphans="2" fo:text-align="justify" fo:line-height="0.25in" fo:margin-left="0.043in" fo:text-indent="0.0986in">
        <style:tab-stops>
          <style:tab-stop style:type="left" style:position="0.0986in"/>
        </style:tab-stops>
      </style:paragraph-properties>
      <style:text-properties fo:hyphenate="false"/>
    </style:style>
    <style:style style:name="T83" style:parent-style-name="預設段落字型" style:family="text">
      <style:text-properties style:font-name="微軟正黑體" style:font-name-asian="微軟正黑體" style:font-name-complex="DFKaiShu-SB-Estd-BF" fo:color="#FF0000" style:letter-kerning="false"/>
    </style:style>
    <style:style style:name="P84" style:parent-style-name="內文" style:family="paragraph">
      <style:paragraph-properties fo:widows="2" fo:orphans="2" fo:text-align="justify" fo:line-height="0.25in" fo:margin-left="0.3333in">
        <style:tab-stops>
          <style:tab-stop style:type="left" style:position="0.3562in"/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hyphenate="false"/>
    </style:style>
    <style:style style:name="P85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5in"/>
        </style:tab-stops>
      </style:paragraph-properties>
      <style:text-properties style:font-name="微軟正黑體" style:font-name-asian="微軟正黑體" fo:font-weight="bold" style:font-weight-asian="bold" fo:color="#000000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5in" fo:margin-left="-0.0013in" fo:text-indent="0.0006in">
        <style:tab-stops>
          <style:tab-stop style:type="left" style:position="0.3763in"/>
        </style:tab-stops>
      </style:paragraph-properties>
      <style:text-properties fo:hyphenate="false"/>
    </style:style>
    <style:style style:name="T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style:letter-kerning="true"/>
    </style:style>
    <style:style style:name="T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style:letter-kerning="true" style:language-asian="ar" style:country-asian="SA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92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93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94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95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96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97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98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99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0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1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2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103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4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5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106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7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108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0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標楷體" style:letter-kerning="true" style:language-asian="ar" style:country-asian="SA"/>
    </style:style>
    <style:style style:name="T11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2" style:parent-style-name="預設段落字型" style:family="text">
      <style:text-properties style:font-name="微軟正黑體" style:font-name-asian="微軟正黑體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20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P121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23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T124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P125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27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T128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P129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30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31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P132" style:parent-style-name="內文" style:family="paragraph">
      <style:paragraph-properties fo:widows="2" fo:orphans="2" fo:text-align="justify" fo:line-height="0.25in" fo:margin-left="-0.0013in" fo:text-indent="0.0402in">
        <style:tab-stops>
          <style:tab-stop style:type="left" style:position="0.3763in"/>
        </style:tab-stops>
      </style:paragraph-properties>
      <style:text-properties fo:hyphenate="false"/>
    </style:style>
    <style:style style:name="T133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34" style:parent-style-name="預設段落字型" style:family="text">
      <style:text-properties style:font-name="微軟正黑體" style:font-name-asian="微軟正黑體" style:font-name-complex="標楷體" style:font-weight-complex="bold" fo:color="#FF0000" style:letter-kerning="true"/>
    </style:style>
    <style:style style:name="P135" style:parent-style-name="內文" style:family="paragraph">
      <style:paragraph-properties fo:widows="2" fo:orphans="2" fo:text-align="justify" fo:line-height="0.25in" fo:margin-left="-0.0013in" fo:text-indent="0.0402in">
        <style:tab-stops>
          <style:tab-stop style:type="left" style:position="0.3763in"/>
        </style:tab-stops>
      </style:paragraph-properties>
      <style:text-properties style:font-name="微軟正黑體" style:font-name-asian="微軟正黑體" style:font-name-complex="標楷體" style:font-weight-complex="bold" fo:color="#000000" style:letter-kerning="true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38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39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P140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41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42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T143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P144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45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46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T147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P148" style:parent-style-name="內文" style:family="paragraph">
      <style:paragraph-properties fo:widows="2" fo:orphans="2" fo:text-align="justify" fo:line-height="0.25in">
        <style:tab-stops>
          <style:tab-stop style:type="left" style:position="0.375in"/>
          <style:tab-stop style:type="left" style:position="1.4166in"/>
        </style:tab-stops>
      </style:paragraph-properties>
      <style:text-properties fo:hyphenate="false"/>
    </style:style>
    <style:style style:name="T149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/>
    </style:style>
    <style:style style:name="T150" style:parent-style-name="預設段落字型" style:family="text">
      <style:text-properties style:font-name="微軟正黑體" style:font-name-asian="微軟正黑體" style:font-name-complex="標楷體" style:font-weight-complex="bold" fo:color="#000000" style:letter-kerning="true" style:language-asian="ar" style:country-asian="SA"/>
    </style:style>
    <style:style style:name="P151" style:parent-style-name="內文" style:family="paragraph">
      <style:paragraph-properties fo:widows="2" fo:orphans="2" fo:text-align="justify" fo:line-height="0.25in" fo:margin-left="-0.0013in" fo:text-indent="0.0402in">
        <style:tab-stops>
          <style:tab-stop style:type="left" style:position="0.3763in"/>
        </style:tab-stops>
      </style:paragraph-properties>
      <style:text-properties style:font-name="微軟正黑體" style:font-name-asian="微軟正黑體" style:font-name-complex="標楷體" style:font-weight-complex="bold" fo:color="#000000" style:letter-kerning="true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158" style:parent-style-name="HTML預設格式" style:family="paragraph">
      <style:paragraph-properties fo:line-height="0.2222in" fo:margin-left="0.4166in" fo:text-indent="-0.293in" fo:background-color="#FFFFFF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0" style:parent-style-name="預設段落字型" style:family="text">
      <style:text-properties style:font-name="微軟正黑體" style:font-name-asian="微軟正黑體" fo:color="#FF0000"/>
    </style:style>
    <style:style style:name="P161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333in">
        <style:tab-stops>
          <style:tab-stop style:type="left" style:position="0.375in"/>
        </style:tab-stops>
      </style:paragraph-properties>
      <style:text-properties fo:hyphenate="false"/>
    </style:style>
    <style:style style:name="T16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標楷體" fo:color="#000000" style:letter-kerning="true" style:language-asian="ar" style:country-asian="SA"/>
    </style:style>
    <style:style style:name="P172" style:parent-style-name="內文" style:family="paragraph">
      <style:paragraph-properties fo:widows="2" fo:orphans="2" fo:text-align="justify" fo:line-height="0.3333in">
        <style:tab-stops>
          <style:tab-stop style:type="left" style:position="0.375in"/>
        </style:tab-stops>
      </style:paragraph-properties>
      <style:text-properties fo:hyphenate="false"/>
    </style:style>
    <style:style style:name="T173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標楷體" fo:color="#FF0000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標楷體" fo:color="#FF0000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標楷體" fo:color="#000000" style:letter-kerning="true" style:language-asian="ar" style:country-asian="SA"/>
    </style:style>
    <style:style style:name="P178" style:parent-style-name="內文" style:family="paragraph">
      <style:paragraph-properties fo:widows="2" fo:orphans="2" fo:text-align="justify" fo:line-height="0.3333in">
        <style:tab-stops>
          <style:tab-stop style:type="left" style:position="0.375in"/>
        </style:tab-stops>
      </style:paragraph-properties>
      <style:text-properties fo:hyphenate="false"/>
    </style:style>
    <style:style style:name="T179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180" style:parent-style-name="預設段落字型" style:family="text">
      <style:text-properties style:font-name="微軟正黑體" style:font-name-asian="微軟正黑體" style:font-name-complex="標楷體" fo:color="#000000" style:letter-kerning="true" style:language-asian="ar" style:country-asian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3333in">
        <style:tab-stops>
          <style:tab-stop style:type="left" style:position="0.375in"/>
        </style:tab-stops>
      </style:paragraph-properties>
      <style:text-properties fo:hyphenate="false"/>
    </style:style>
    <style:style style:name="T18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true"/>
    </style:style>
    <style:style style:name="T18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標楷體" fo:color="#000000" style:letter-kerning="true" style:language-asian="ar" style:country-asian="SA"/>
    </style:style>
    <style:style style:name="P186" style:parent-style-name="內文" style:family="paragraph">
      <style:paragraph-properties fo:widows="2" fo:orphans="2" fo:text-align="justify" fo:line-height="0.3333in">
        <style:tab-stops>
          <style:tab-stop style:type="left" style:position="0.375in"/>
        </style:tab-stops>
      </style:paragraph-properties>
      <style:text-properties fo:hyphenate="false"/>
    </style:style>
    <style:style style:name="T187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標楷體" fo:color="#FF0000" style:letter-kerning="true" style:language-asian="ar" style:country-asian="SA"/>
    </style:style>
    <style:style style:name="T190" style:parent-style-name="預設段落字型" style:family="text">
      <style:text-properties style:font-name="微軟正黑體" style:font-name-asian="微軟正黑體" style:font-name-complex="標楷體" fo:color="#FF0000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標楷體" fo:color="#000000" style:letter-kerning="true" style:language-asian="ar" style:country-asian="SA"/>
    </style:style>
    <style:style style:name="P192" style:parent-style-name="內文" style:family="paragraph">
      <style:paragraph-properties fo:widows="2" fo:orphans="2" fo:text-align="justify" fo:line-height="0.3333in">
        <style:tab-stops>
          <style:tab-stop style:type="left" style:position="0.375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194" style:parent-style-name="預設段落字型" style:family="text">
      <style:text-properties style:font-name="微軟正黑體" style:font-name-asian="微軟正黑體" style:font-name-complex="標楷體" fo:color="#000000" style:letter-kerning="true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333in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 style:font-name-complex="標楷體" fo:font-weight="bold" style:font-weight-asian="bold" style:letter-kerning="true"/>
    </style:style>
    <style:style style:name="P203" style:parent-style-name="內文" style:family="paragraph">
      <style:paragraph-properties fo:line-height="0.25in"/>
      <style:text-properties style:font-name="微軟正黑體" style:font-name-asian="微軟正黑體" style:font-name-complex="標楷體" fo:font-weight="bold" style:font-weight-asian="bold" style:letter-kerning="true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206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background-color="#FFFFFF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標楷體" fo:font-weight="bold" style:font-weight-asian="bold" style:letter-kerning="true"/>
    </style:style>
    <style:style style:name="P212" style:parent-style-name="內文" style:family="paragraph">
      <style:paragraph-properties fo:line-height="0.25in"/>
      <style:text-properties style:font-name="微軟正黑體" style:font-name-asian="微軟正黑體" style:font-name-complex="標楷體" fo:font-weight="bold" style:font-weight-asian="bold" style:letter-kerning="true"/>
    </style:style>
    <style:style style:name="P213" style:parent-style-name="內文" style:family="paragraph">
      <style:paragraph-properties fo:line-height="0.25in" fo:margin-right="-0.075in"/>
    </style:style>
    <style:style style:name="T214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215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333in"/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span text:style-name="T2"><text:s text:c="6"/></text:span><text:span text:style-name="T3">嘉義區高級中等學校免試入學作業要點修訂對照表</text:span><text:span text:style-name="T4"><text:s text:c="7"/></text:span><text:span text:style-name="T5"><text:s text:c="9"/></text:span><text:span text:style-name="T6">109學年入高級中等學校學生適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2">修正規定</text:h>
          </table:table-cell>
          <table:table-cell table:style-name="TableCell14">
            <text:h text:style-name="P15" text:outline-level="2">現行規定</text:h>
          </table:table-cell>
          <table:table-cell table:style-name="TableCell16">
            <text:h text:style-name="P17" text:outline-level="2">說明</text:h>
          </table:table-cell>
        </table:table-row>
        <table:table-row table:style-name="TableRow18">
          <table:table-cell table:style-name="TableCell19">
            <text:h text:style-name="P20" text:outline-level="2">壹、依據</text:h>
            <text:h text:style-name="P21" text:outline-level="2"><text:span text:style-name="T22">一、總統105年6月1日華總一義字第10500050791號令</text:span><text:span text:style-name="T23">修正</text:span><text:span text:style-name="T24">公布「高級中等教育法」。</text:span></text:h>
            <text:h text:style-name="P25" text:outline-level="2"><text:span text:style-name="T26">二、教育部</text:span><text:span text:style-name="T27">108<text:s/></text:span><text:span text:style-name="T28">年</text:span><text:span text:style-name="T29">2<text:s/></text:span><text:span text:style-name="T30">月</text:span><text:span text:style-name="T31">20</text:span><text:span text:style-name="T32">日</text:span><text:span text:style-name="T33">臺教授國部字第</text:span><text:span text:style-name="T34">1080010359B</text:span><text:span text:style-name="T35">號</text:span><text:span text:style-name="T36">令修正發布之「高級中等學校多元入學招生辦法」。</text:span></text:h>
            <text:h text:style-name="P37" text:outline-level="2">三、教育部103<text:s/>年6<text:s/>月17日臺教授國部字第1030064552B號令修正發布之「高級中等學校就學區劃定作業要點」。</text:h>
            <text:h text:style-name="P38" text:outline-level="2">四、教育部105年8<text:s/>月30日臺教授國部字第1050091890B號令修正發布之「高級中等學校免試入學作業要點訂定應遵行事項」。</text:h>
            <text:h text:style-name="P39" text:outline-level="2">五、行政院 106 年 10 月 12 日院臺教字第 1060191247 號函核定「十二年國民基本教育實施計畫」之高級中等學校及五專免試入學方案。</text:h>
            <text:h text:style-name="P40" text:outline-level="2"><text:span text:style-name="T41">六、教育部 106 年 10 月 31 日臺教技 (一)字第 1060144872B 號令修正發布之「五專多元入學方案」。</text:span></text:h>
          </table:table-cell>
          <table:table-cell table:style-name="TableCell42">
            <text:h text:style-name="P43" text:outline-level="2">壹、依據</text:h>
            <text:h text:style-name="P44" text:outline-level="2">一、總統105年6月1日華總一義字第10500050791號令公布「高級中等教育法」</text:h>
            <text:h text:style-name="P45" text:outline-level="2">二、教育部105<text:s/>年8<text:s/>月16日臺教授國部字第1050085603B號令修正發布之「高級中等學校多元入學招生辦法」。</text:h>
            <text:h text:style-name="P46" text:outline-level="2">三、教育部103<text:s/>年6<text:s/>月17日臺教授國部字第1030064552B號令修正發布之「高級中等學校就學區劃定作業要點」。</text:h>
            <text:h text:style-name="P47" text:outline-level="2">四、教育部105年8<text:s/>月30日臺教授國部字第1050091890B號令修正發布之「高級中等學校免試入學作業要點訂定應遵行事項」。</text:h>
            <text:h text:style-name="P48" text:outline-level="2">五、行政院 106 年 10 月 12 日院臺教字第 1060191247 號函核定「十二年國民基本教育實施計畫」之高級中等學校及五專免試入實方案。</text:h>
            <text:h text:style-name="P49" text:outline-level="2">六、教育部 106 年 10 月 31 日臺教技 (一)字第 1060144872B 號令修正發布之「五專多元入學方案」。</text:h>
          </table:table-cell>
          <table:table-cell table:style-name="TableCell50">
            <text:h text:style-name="P51" text:outline-level="2">新增文字及更新法規修正</text:h>
          </table:table-cell>
        </table:table-row>
        <table:table-row table:style-name="TableRow52">
          <table:table-cell table:style-name="TableCell53">
            <text:h text:style-name="P54" text:outline-level="2">肆、組織與任務</text:h>
            <text:h text:style-name="P55" text:outline-level="2">為辦理本區高級中等學校免試入學作業，應依多元入學招生辦法之規定分別組成下列組織：</text:h>
            <text:h text:style-name="P56" text:outline-level="2">一、「嘉義區高級中等學校入學推動工作小組」(以下簡稱工作小組)</text:h>
            <text:h text:style-name="P57" text:outline-level="2">(一)<text:tab/>組織成員</text:h>
            <text:h text:style-name="P58" text:outline-level="2"><text:span text:style-name="T59">由教育主管機關聯合籌組，嘉義縣政府(以下簡稱縣府)、嘉義市政府(以下簡稱市府)教育處長</text:span><text:span text:style-name="T60">擔任召集人，高級中等學校代表（含各入學委員會主委學校）、</text:span><text:span text:style-name="T61">國民中學</text:span><text:span text:style-name="T62">、家長團體、教師組織、教育行政人員及學者專家等代表</text:span><text:soft-page-break/><text:span text:style-name="T63">共同組成。</text:span></text:h>
          </table:table-cell>
          <table:table-cell table:style-name="TableCell64">
            <text:h text:style-name="P65" text:outline-level="2">肆、組織與任務</text:h>
            <text:h text:style-name="P66" text:outline-level="2">為辦理本區高級中等學校免試入學作業，應依多元入學招生辦法之規定分別組成下列組織：</text:h>
            <text:h text:style-name="P67" text:outline-level="2">一、「嘉義區高級中等學校入學推動工作小組」(以下簡稱工作小組)</text:h>
            <text:h text:style-name="P68" text:outline-level="2">(一)<text:tab/>組織成員</text:h>
            <text:h text:style-name="P69" text:outline-level="2"><text:span text:style-name="T70">由教育主管機關聯合籌組，嘉義縣政府(以下簡稱縣府)、嘉義市政府(以下簡稱市府)教育處長擔任召集</text:span><text:span text:style-name="T71">人，高級中等學校代表（含各入學委員會主委學校）、</text:span><text:span text:style-name="T72">國中學校</text:span><text:span text:style-name="T73">、家長團體、教師組織、教育行政人員及學者專家等代表</text:span><text:soft-page-break/><text:span text:style-name="T74">共同組成。</text:span></text:h>
          </table:table-cell>
          <table:table-cell table:style-name="TableCell75">
            <text:h text:style-name="P76" text:outline-level="2">文字修正</text:h>
          </table:table-cell>
        </table:table-row>
        <table:table-row table:style-name="TableRow77">
          <table:table-cell table:style-name="TableCell78">
            <text:p text:style-name="P79"><text:span text:style-name="T80">伍、</text:span><text:span text:style-name="T81">免試招生比率及議定程序</text:span></text:p>
            <text:list text:style-name="LFO2" text:continue-numbering="true">
              <text:list-item>
                <text:list>
                  <text:list-item>
                    <text:p text:style-name="P82"><text:span text:style-name="T83">本區免試入學總名額，應占核定招生總名額85%以上。各校提供免試入學名額占核定招生名額比率，以達50%以上為原則。</text:span></text:p>
                  </text:list-item>
                </text:list>
              </text:list-item>
            </text:list>
            <text:p text:style-name="P84"/>
            <text:p text:style-name="P85"/>
          </table:table-cell>
          <table:table-cell table:style-name="TableCell86">
            <text:p text:style-name="P87"><text:span text:style-name="T88">伍、</text:span><text:span text:style-name="T89">免試招生比率及議定程序</text:span></text:p>
            <text:h text:style-name="P90" text:outline-level="2"><text:span text:style-name="T91">一、</text:span><text:span text:style-name="T92">本區</text:span><text:span text:style-name="T93">10</text:span><text:span text:style-name="T94">4</text:span><text:span text:style-name="T95">學年度起，免試入學總名額，應占核定招生總名額</text:span><text:span text:style-name="T96">80</text:span><text:span text:style-name="T97">％以上，至</text:span><text:span text:style-name="T98">108</text:span><text:span text:style-name="T99">學年度，應占核定招生總名額</text:span><text:span text:style-name="T100">85</text:span><text:span text:style-name="T101">％以上。</text:span><text:span text:style-name="T102">各</text:span><text:span text:style-name="T103">校</text:span><text:span text:style-name="T104">10</text:span><text:span text:style-name="T105">5</text:span><text:span text:style-name="T106">學年度</text:span><text:span text:style-name="T107">起，</text:span><text:span text:style-name="T108">提供免試入學名額</text:span><text:span text:style-name="T109">占核定招生名額</text:span><text:span text:style-name="T110">比率，</text:span><text:span text:style-name="T111">以達</text:span><text:span text:style-name="T112">50%</text:span><text:span text:style-name="T113">以上為原則。</text:span></text:h>
          </table:table-cell>
          <table:table-cell table:style-name="TableCell114">
            <text:h text:style-name="P115" text:outline-level="2">文字修正</text:h>
          </table:table-cell>
        </table:table-row>
        <table:table-row table:style-name="TableRow116">
          <table:table-cell table:style-name="TableCell117">
            <text:p text:style-name="P118"><text:span text:style-name="T119">伍、</text:span><text:span text:style-name="T120">免試招生比率及議定程序</text:span></text:p>
            <text:p text:style-name="P121"><text:span text:style-name="T122"><text:s text:c="2"/>二、</text:span><text:span text:style-name="T123">本區各公私立高級中等學校</text:span><text:span text:style-name="T124"><text:s text:c="4"/></text:span></text:p>
            <text:p text:style-name="P125"><text:span text:style-name="T126"><text:s text:c="6"/></text:span><text:span text:style-name="T127">附設國中部直升入學比率規</text:span><text:span text:style-name="T128"><text:s text:c="5"/></text:span></text:p>
            <text:p text:style-name="P129"><text:span text:style-name="T130"><text:s text:c="6"/></text:span><text:span text:style-name="T131">範如下：</text:span></text:p>
            <text:p text:style-name="P132"><text:span text:style-name="T133">（三）</text:span><text:span text:style-name="T134">私立高級中等學校提列附設國民中學部直升入學名額，不得高於該學校總核定招生名額之60%。但其附設國民中學部學生人數小於學校招生人數者，不得高於50%。</text:span></text:p>
            <text:p text:style-name="P135"/>
          </table:table-cell>
          <table:table-cell table:style-name="TableCell136">
            <text:p text:style-name="P137"><text:span text:style-name="T138">伍、</text:span><text:span text:style-name="T139">免試招生比率及議定程序</text:span></text:p>
            <text:p text:style-name="P140"><text:span text:style-name="T141"><text:s text:c="2"/>二、</text:span><text:span text:style-name="T142">本區各公私立高級中等學校</text:span><text:span text:style-name="T143"><text:s text:c="4"/></text:span></text:p>
            <text:p text:style-name="P144"><text:span text:style-name="T145"><text:s text:c="6"/></text:span><text:span text:style-name="T146">附設國中部直升入學比率規</text:span><text:span text:style-name="T147"><text:s text:c="5"/></text:span></text:p>
            <text:p text:style-name="P148"><text:span text:style-name="T149"><text:s text:c="6"/></text:span><text:span text:style-name="T150">範如下：</text:span></text:p>
            <text:p text:style-name="P151">（三）私立高級中等學校提列附設國民中學部直升入學名額，105學年度起不得高於該學校總核定招生名額之60％。但其附設國民中學部學生人數小於學校招生人數者，103學年度不得高於國民中學部應屆畢業學生人數60％，採逐年漸進方式調整比率降低2％，至108學年度不得高於50％。</text:p>
          </table:table-cell>
          <table:table-cell table:style-name="TableCell152">
            <text:h text:style-name="P153" text:outline-level="2">文字修正</text:h>
          </table:table-cell>
        </table:table-row>
        <table:table-row table:style-name="TableRow154">
          <table:table-cell table:style-name="TableCell155">
            <text:h text:style-name="P156" text:outline-level="2"><text:span text:style-name="T157">伍、免試招生比率及議定程序</text:span></text:h>
            <text:p text:style-name="P158"><text:span text:style-name="T159">三、</text:span><text:span text:style-name="T160">技藝技能優良學生甄審入學、國中技藝教育課程（班）畢業生分發實用技能學程（班）、建教合作班、技術型及單科型高級中等學校單獨辦理免試生、身心障礙學生入學等，得由各主管機關另定招生方式及其他應遵行事項。</text:span></text:p>
            <text:h text:style-name="P161" text:outline-level="2"/>
          </table:table-cell>
          <table:table-cell table:style-name="TableCell162">
            <text:h text:style-name="P163" text:outline-level="2">無</text:h>
          </table:table-cell>
          <table:table-cell table:style-name="TableCell164">
            <text:h text:style-name="P165" text:outline-level="2">新增</text:h>
          </table:table-cell>
        </table:table-row>
        <table:table-row table:style-name="TableRow166">
          <table:table-cell table:style-name="TableCell167">
            <text:p text:style-name="P168"><text:span text:style-name="T169">捌</text:span><text:span text:style-name="T170">、</text:span><text:span text:style-name="T171">本作業要點送教育部備查，自</text:span></text:p>
            <text:p text:style-name="P172"><text:span text:style-name="T173"><text:s text:c="3"/></text:span><text:span text:style-name="T174"><text:s/></text:span><text:span text:style-name="T175">10</text:span><text:span text:style-name="T176">9</text:span><text:span text:style-name="T177">學年度起入學高級中等學</text:span></text:p>
            <text:p text:style-name="P178"><text:span text:style-name="T179"><text:s text:c="4"/></text:span><text:span text:style-name="T180">校學生適用之。</text:span></text:p>
          </table:table-cell>
          <table:table-cell table:style-name="TableCell181">
            <text:p text:style-name="P182"><text:span text:style-name="T183">捌</text:span><text:span text:style-name="T184">、</text:span><text:span text:style-name="T185">本作業要點送教育部備查，自</text:span></text:p>
            <text:p text:style-name="P186"><text:span text:style-name="T187"><text:s text:c="2"/></text:span><text:span text:style-name="T188"><text:s text:c="2"/></text:span><text:span text:style-name="T189">10</text:span><text:span text:style-name="T190">8</text:span><text:span text:style-name="T191">學年度起入學高級中等學</text:span></text:p>
            <text:p text:style-name="P192"><text:span text:style-name="T193"><text:s text:c="4"/></text:span><text:span text:style-name="T194">校學生適用之。</text:span></text:p>
          </table:table-cell>
          <table:table-cell table:style-name="TableCell195">
            <text:h text:style-name="P196" text:outline-level="2"><text:span text:style-name="T197">修正適用</text:span><text:span text:style-name="T198">學</text:span><text:span text:style-name="T199">年度</text:span></text:h>
          </table:table-cell>
        </table:table-row>
        <table:table-row table:style-name="TableRow200">
          <table:table-cell table:style-name="TableCell201">
            <text:p text:style-name="P202">比序項目<text:s/>五多元學習表現</text:p>
            <text:p text:style-name="P203">3.體適能</text:p>
            <text:p text:style-name="P204"><text:span text:style-name="T205"><text:s text:c="2"/></text:span><text:span text:style-name="T206">3.</text:span><text:span text:style-name="T207">同一次四項檢測</text:span><text:span text:style-name="T208">總成績達</text:span></text:p>
            <text:p text:style-name="P209"><text:s text:c="4"/>銅質以上者另加1分。</text:p>
          </table:table-cell>
          <table:table-cell table:style-name="TableCell210">
            <text:p text:style-name="P211">比序項目<text:s/>五多元學習表現</text:p>
            <text:p text:style-name="P212">3.體適能</text:p>
            <text:p text:style-name="P213"><text:span text:style-name="T214"><text:s text:c="2"/></text:span><text:span text:style-name="T215">3.</text:span><text:span text:style-name="T216">總成績達銅質以上者另加</text:span><text:span text:style-name="T217">1</text:span></text:p>
            <text:p text:style-name="P218"><text:s text:c="4"/>分。</text:p>
          </table:table-cell>
          <table:table-cell table:style-name="TableCell219">
            <text:h text:style-name="P220" text:outline-level="2">新增文字</text:h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恬</meta:initial-creator>
    <dc:creator>kitanddog</dc:creator>
    <meta:creation-date>2019-09-10T07:25:00Z</meta:creation-date>
    <dc:date>2019-09-10T07:2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3" meta:character-count="2099" meta:row-count="14" meta:non-whitespace-character-count="1790"/>
  </office:meta>
</office:document-meta>
</file>