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125in"/>
    </style:style>
    <style:style style:name="Table1" style:family="table" style:master-page-name="MP0">
      <style:table-properties style:width="5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標題1" style:family="paragraph">
      <style:paragraph-properties fo:break-before="page"/>
    </style:style>
    <style:style style:name="T6" style:parent-style-name="預設段落字型" style:family="text">
      <style:text-properties style:font-name="Times New Roman" style:font-name-asian="標楷體" fo:color="#0066CC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標題2" style:family="paragraph">
      <style:paragraph-properties style:snap-to-layout-grid="false" fo:line-height="0.25in"/>
      <style:text-properties style:font-name="Times New Roman" style:font-name-asian="標楷體" fo:color="#CC0000"/>
    </style:style>
    <style:style style:name="P9" style:parent-style-name="標題2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Times New Roman" style:font-name-asian="標楷體" fo:color="#CC0000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標題2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="Times New Roman" style:font-name-asian="標楷體" fo:color="#CC0000"/>
    </style:style>
    <style:style style:name="T14" style:parent-style-name="預設段落字型" style:family="text">
      <style:text-properties style:font-name="Times New Roman" style:font-name-asian="標楷體" fo:color="#339999"/>
    </style:style>
    <style:style style:name="T15" style:parent-style-name="預設段落字型" style:family="text">
      <style:text-properties style:font-name="Times New Roman" style:font-name-asian="標楷體" fo:color="#339999"/>
    </style:style>
    <style:style style:name="T16" style:parent-style-name="預設段落字型" style:family="text">
      <style:text-properties style:font-name="Times New Roman" style:font-name-asian="標楷體" fo:color="#339999"/>
    </style:style>
    <style:style style:name="T17" style:parent-style-name="預設段落字型" style:family="text">
      <style:text-properties style:font-name="Times New Roman" style:font-name-asian="標楷體" fo:color="#339999"/>
    </style:style>
    <style:style style:name="T18" style:parent-style-name="預設段落字型" style:family="text">
      <style:text-properties style:font-name="Times New Roman" style:font-name-asian="標楷體" fo:color="#339999"/>
    </style:style>
    <style:style style:name="T19" style:parent-style-name="預設段落字型" style:family="text">
      <style:text-properties style:font-name="Times New Roman" style:font-name-asian="標楷體" fo:color="#339999"/>
    </style:style>
    <style:style style:name="T20" style:parent-style-name="預設段落字型" style:family="text">
      <style:text-properties style:font-name="Times New Roman" style:font-name-asian="標楷體" fo:color="#339999"/>
    </style:style>
    <style:style style:name="P21" style:parent-style-name="標題2" style:family="paragraph">
      <style:paragraph-properties style:snap-to-layout-grid="false" fo:line-height="0.3055in" fo:margin-left="1.3034in" fo:text-indent="-1.303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CC0000"/>
    </style:style>
    <style:style style:name="T23" style:parent-style-name="預設段落字型" style:family="text">
      <style:text-properties style:font-name="Times New Roman" style:font-name-asian="標楷體" fo:color="#4F81BD"/>
    </style:style>
    <style:style style:name="T24" style:parent-style-name="預設段落字型" style:family="text">
      <style:text-properties style:font-name="Times New Roman" style:font-name-asian="標楷體" fo:color="#4F81BD"/>
    </style:style>
    <style:style style:name="T25" style:parent-style-name="預設段落字型" style:family="text">
      <style:text-properties style:font-name="Times New Roman" style:font-name-asian="標楷體" fo:color="#4F81BD"/>
    </style:style>
    <style:style style:name="P2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Arial Unicode MS" fo:font-weight="bold" style:font-weight-asian="bold" style:font-weight-complex="bold" fo:color="#CC0000" style:letter-kerning="false" fo:font-size="18pt" style:font-size-asian="18pt" style:font-size-complex="18pt"/>
    </style:style>
    <style:style style:name="P27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ableColumn70" style:family="table-column">
      <style:table-column-properties style:column-width="0.5104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8527in" style:use-optimal-column-width="false"/>
    </style:style>
    <style:style style:name="TableColumn73" style:family="table-column">
      <style:table-column-properties style:column-width="1.6729in" style:use-optimal-column-width="false"/>
    </style:style>
    <style:style style:name="Table69" style:family="table">
      <style:table-properties style:width="5.6111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ableRow85" style:family="table-row">
      <style:table-row-properties style:min-row-height="0.409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89" style:parent-style-name="預設段落字型" style:family="text">
      <style:text-properties style:font-name="標楷體" style:font-name-asian="標楷體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Calibri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ableRow110" style:family="table-row">
      <style:table-row-properties style:min-row-height="0.495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ableRow121" style:family="table-row">
      <style:table-row-properties style:min-row-height="0.495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Calibri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ableRow133" style:family="table-row">
      <style:table-row-properties style:min-row-height="0.473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P142" style:parent-style-name="本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ableRow147" style:family="table-row">
      <style:table-row-properties style:min-row-height="0.296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Calibri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ableRow161" style:family="table-row">
      <style:table-row-properties style:min-row-height="0.38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ableRow172" style:family="table-row">
      <style:table-row-properties style:min-row-height="0.386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TableRow184" style:family="table-row">
      <style:table-row-properties style:min-row-height="0.381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alibri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ableRow196" style:family="table-row">
      <style:table-row-properties style:min-row-height="0.376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 style:line-height-at-least="0.25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376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Calibri"/>
    </style:style>
    <style:style style:name="P215" style:parent-style-name="本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Calibri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 style:line-height-at-least="0.25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376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Calibr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style:line-height-at-least="0.25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376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Calibr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style:line-height-at-least="0.25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376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widows="2" fo:orphans="2" style:snap-to-layout-grid="false" fo:text-align="center" style:line-height-at-least="0.25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395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style:line-height-at-least="0.25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395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Calibri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name-complex="Calibri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Calibri"/>
    </style:style>
    <style:style style:name="P277" style:parent-style-name="本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Calibri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 style:line-height-at-least="0.25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395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style:line-height-at-least="0.25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395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center" style:line-height-at-least="0.25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395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 style:line-height-at-least="0.25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386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 style:line-height-at-least="0.25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min-row-height="0.386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style:font-name-complex="Calibri"/>
    </style:style>
    <style:style style:name="T332" style:parent-style-name="預設段落字型" style:family="text">
      <style:text-properties style:font-name="標楷體" style:font-name-asian="標楷體" style:font-name-complex="Calibri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Calibri"/>
    </style:style>
    <style:style style:name="TableRow339" style:family="table-row">
      <style:table-row-properties style:min-row-height="0.386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Calibri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style:font-name-complex="Calibri"/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Calibri"/>
    </style:style>
    <style:style style:name="TableRow352" style:family="table-row">
      <style:table-row-properties style:min-row-height="0.381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Calibri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 style:line-height-at-least="0.25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397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name-complex="Calibri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Calibri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Calibri"/>
    </style:style>
    <style:style style:name="TableRow375" style:family="table-row">
      <style:table-row-properties style:min-row-height="0.397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Calibri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style:font-name-complex="Calibri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Calibri"/>
    </style:style>
    <style:style style:name="TableRow387" style:family="table-row">
      <style:table-row-properties style:min-row-height="0.384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name-complex="Calibri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P396" style:parent-style-name="本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Calibri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Calibri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Calibri"/>
    </style:style>
    <style:style style:name="TableRow403" style:family="table-row">
      <style:table-row-properties style:min-row-height="0.729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Calibri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name-complex="Calibri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Calibri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Calibri"/>
    </style:style>
    <style:style style:name="TableRow415" style:family="table-row">
      <style:table-row-properties style:min-row-height="0.419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Calibri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Calibri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Calibri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 style:line-height-at-least="0.25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7" style:family="table-row">
      <style:table-row-properties style:min-row-height="0.388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style:font-name-complex="Calibri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Calibri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Calibri"/>
    </style:style>
    <style:style style:name="TableRow438" style:family="table-row">
      <style:table-row-properties style:min-row-height="0.388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Calibri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name-complex="Calibri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Calibri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Calibri"/>
    </style:style>
    <style:style style:name="TableRow450" style:family="table-row">
      <style:table-row-properties style:min-row-height="0.381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Calibri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Calibri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Calibri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Calibri"/>
    </style:style>
    <style:style style:name="TableRow462" style:family="table-row">
      <style:table-row-properties style:min-row-height="0.3909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Calibri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style:font-name-complex="Calibri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Calibri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Calibri"/>
    </style:style>
    <style:style style:name="TableRow474" style:family="table-row">
      <style:table-row-properties style:min-row-height="0.49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Calibri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name-complex="Calibri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Calibri"/>
    </style:style>
    <style:style style:name="T483" style:parent-style-name="預設段落字型" style:family="text">
      <style:text-properties style:font-name="標楷體" style:font-name-asian="標楷體" style:font-name-complex="Calibri"/>
    </style:style>
    <style:style style:name="T484" style:parent-style-name="預設段落字型" style:family="text">
      <style:text-properties style:font-name="標楷體" style:font-name-asian="標楷體" style:font-name-complex="Calibri"/>
    </style:style>
    <style:style style:name="T485" style:parent-style-name="預設段落字型" style:family="text">
      <style:text-properties style:font-name="標楷體" style:font-name-asian="標楷體" style:font-name-complex="Calibri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Calibri"/>
    </style:style>
    <style:style style:name="TableRow489" style:family="table-row">
      <style:table-row-properties style:min-row-height="0.490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Calibri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style:font-name-complex="Calibri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Calibri"/>
    </style:style>
    <style:style style:name="T498" style:parent-style-name="預設段落字型" style:family="text">
      <style:text-properties style:font-name="標楷體" style:font-name-asian="標楷體" style:font-name-complex="Calibri"/>
    </style:style>
    <style:style style:name="T499" style:parent-style-name="預設段落字型" style:family="text">
      <style:text-properties style:font-name="標楷體" style:font-name-asian="標楷體" style:font-name-complex="Calibri"/>
    </style:style>
    <style:style style:name="T500" style:parent-style-name="預設段落字型" style:family="text">
      <style:text-properties style:font-name="標楷體" style:font-name-asian="標楷體" style:font-name-complex="Calibri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Calibri"/>
    </style:style>
    <style:style style:name="TableRow504" style:family="table-row">
      <style:table-row-properties style:min-row-height="0.469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Calibri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style:font-name-complex="Calibri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Calibri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widows="2" fo:orphans="2" style:snap-to-layout-grid="false" fo:text-align="center" style:line-height-at-least="0.25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6" style:family="table-row">
      <style:table-row-properties style:min-row-height="0.486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Calibri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style:font-name-complex="Calibri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Calibri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widows="2" fo:orphans="2" style:snap-to-layout-grid="false" fo:text-align="center" style:line-height-at-least="0.25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28" style:family="table-row">
      <style:table-row-properties style:min-row-height="0.483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Calibri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Calibri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Calibri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widows="2" fo:orphans="2" style:snap-to-layout-grid="false" fo:text-align="center" style:line-height-at-least="0.25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0" style:family="table-row">
      <style:table-row-properties style:min-row-height="0.490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Calibri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style:font-name-complex="Calibri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Calibri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widows="2" fo:orphans="2" style:snap-to-layout-grid="false" fo:text-align="center" style:line-height-at-least="0.25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2" style:family="table-row">
      <style:table-row-properties style:min-row-height="0.5631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Calibri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style:font-name-complex="Calibri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Calibri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style:snap-to-layout-grid="false" fo:text-align="center" style:line-height-at-least="0.25in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4" style:family="table-row">
      <style:table-row-properties style:min-row-height="0.5631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Calibri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text-align="center" style:line-height-at-least="0.25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5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77" style:parent-style-name="清單段落" style:family="paragraph">
      <style:paragraph-properties style:snap-to-layout-grid="false" fo:text-align="justify" style:line-height-at-least="0.375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style:line-height-at-least="0.375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交通部公路總局重要新聞稿</text:span></text:h>
          </table:table-cell>
        </table:table-row>
      </table:table>
      <text:p text:style-name="內文"><text:span text:style-name="T7"><draw:frame draw:z-index="251658240" draw:id="id0" draw:style-name="a0" draw:name="Picture 1" text:anchor-type="as-char" svg:x="0in" svg:y="0in" svg:width="1.2in" svg:height="0.391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8" text:outline-level="2"/>
      <text:h text:style-name="P9" text:outline-level="2"><text:span text:style-name="T10">新聞類別：</text:span><text:span text:style-name="T11">重要新聞</text:span></text:h>
      <text:h text:style-name="P12" text:outline-level="2"><text:span text:style-name="T13">新聞日期：</text:span><text:span text:style-name="T14">民國</text:span><text:span text:style-name="T15">109</text:span><text:span text:style-name="T16">年</text:span><text:span text:style-name="T17">6</text:span><text:span text:style-name="T18">月</text:span><text:span text:style-name="T19">19</text:span><text:span text:style-name="T20">日</text:span></text:h>
      <text:h text:style-name="P21" text:outline-level="2"><text:span text:style-name="T22">新聞提要：</text:span><text:span text:style-name="T23">防疫解封新生活</text:span><text:span text:style-name="T24"><text:s/></text:span><text:span text:style-name="T25">「台灣好行」半價安心遊</text:span></text:h>
      <text:p text:style-name="P26">新聞提要：</text:p>
      <text:p text:style-name="P27"><text:span text:style-name="T28">隨著新冠肺炎疫情日漸趨緩，防疫措施逐步解封，並緊接著來到暑假旅遊旺季，為鼓勵國人安心搭乘公共運輸出遊，並協助復甦觀光旅遊相關產業，交通部公路總局將於今</text:span><text:span text:style-name="T29">(109)</text:span><text:span text:style-name="T30">年</text:span><text:span text:style-name="T31">6</text:span><text:span text:style-name="T32">月</text:span><text:span text:style-name="T33">29</text:span><text:span text:style-name="T34">日至</text:span><text:span text:style-name="T35">9</text:span><text:span text:style-name="T36">月</text:span><text:span text:style-name="T37">30</text:span><text:span text:style-name="T38">日</text:span><text:span text:style-name="T39">(</text:span><text:span text:style-name="T40">延續端午節連假優惠措施</text:span><text:span text:style-name="T41">)</text:span><text:span text:style-name="T42">，實施使用電子票證搭乘「台灣好行」半價優惠措施，併同交通部觀光局協調觀光景點周邊商家提供之消費折扣優惠，希望大家把握此時防疫解封好康，暑期安排來趟便利、低碳、省錢及安全的旅遊活動。</text:span></text:p>
      <text:p text:style-name="P43">公路總局表示，「台灣好行」公車路線是由相關單位規劃推動之觀光旅遊路線，以公車串聯各交通場站與熱門旅遊風景區及觀光景點，每年吸引超過400萬人次搭乘，去(108)年更達到近480萬人次，為歷年來新高；也因為近年來國旅蓬勃發展，為了避免龐大的人潮及車潮湧進觀光地區，造成道路壅塞及車滿為患，影響觀光旅遊品質，該局在連續假期及暑假期間都有實施公共運輸優惠措施，鼓勵大家多加利用公共運輸出遊，避免塞車之苦。此外，受到本次疫情影響，運輸業者及觀光業者受創特別嚴重，出遊人次大幅減少，該局也希望藉由這次的優惠措施，能夠吸引國人共同來協助提振觀光，讓相關產業早日恢復榮景。</text:p>
      <text:p text:style-name="P44"><text:span text:style-name="T45">本次共有</text:span><text:span text:style-name="T46">40</text:span><text:span text:style-name="T47">條「台灣好行」路線加入暑期半價優惠措施</text:span><text:span text:style-name="T48"><text:s/>(</text:span><text:span text:style-name="T49">路線詳附表</text:span><text:span text:style-name="T50">)</text:span><text:span text:style-name="T51">，包括許多著名的景點如日月潭、溪頭、阿里山及墾丁</text:span><text:soft-page-break/><text:span text:style-name="T52">等，均可搭乘「台灣好行」到達。以台灣好行「日月潭線」、「溪頭線」</text:span><text:span text:style-name="T53">、「阿里山線」及「墾丁快線」</text:span><text:span text:style-name="T54">等路線為例，單趟優惠可省下</text:span><text:span text:style-name="T55">84~176</text:span><text:span text:style-name="T56">元不等的車資，若是全家或親友共同出遊，省下的額度更高，相較開車所需的油錢及停車費用，搭乘「台灣好行」還是較佳的選擇。</text:span></text:p>
      <text:p text:style-name="P57">另外除了「台灣好行」電子票證半價優惠措施外，景點沿線周邊商家還有提供商品消費折扣優惠，民眾在搭乘「台灣好行」後可向司機索取搭乘證明，至商家消費時出示即可享有好康優惠(有關詳細優惠店家及商品資訊請至「台灣好行」官方網站https://www.taiwantrip.com.tw查詢)。</text:p>
      <text:p text:style-name="P58"><text:span text:style-name="T59">公路總局最後表示，在防疫措施尚未完全解封之前，仍會要求客運業者落實各項防疫作業，包括車輛及場站定時清潔消毒，駕駛員、服務人員每日量測體溫並配戴口罩，並於客運場站、車廂內以跑馬燈、廣播或張貼海報方式，提醒乘客注意呼吸道衛生及咳嗽禮節等個人衛生行為，大家可以安心搭乘，與家人親友共渡一個安全、便利及歡樂的暑假時光。</text:span></text:p>
      <text:p text:style-name="P60"/>
      <text:p text:style-name="P61">新聞聯絡人：運輸組<text:s/>林組長義勝</text:p>
      <text:p text:style-name="P62">電話：02-2307-0123轉3999</text:p>
      <text:p text:style-name="P63"/>
      <text:p text:style-name="P64">附表</text:p>
      <text:p text:style-name="P65"><text:span text:style-name="T66"><text:s/></text:span><text:span text:style-name="T67">109</text:span><text:span text:style-name="T68">年暑假「台灣好行」電子票證半價優惠路線一覽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本文"><text:span text:style-name="T76">編號</text:span></text:p>
          </table:table-cell>
          <table:table-cell table:style-name="TableCell77">
            <text:p text:style-name="本文"><text:span text:style-name="T78">路線別</text:span></text:p>
          </table:table-cell>
          <table:table-cell table:style-name="TableCell79">
            <text:p text:style-name="P80"><text:span text:style-name="T81">客運業者</text:span></text:p>
          </table:table-cell>
          <table:table-cell table:style-name="TableCell82">
            <text:p text:style-name="P83"><text:span text:style-name="T84">客運型態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本文"><text:span text:style-name="T89">濱海奇基線</text:span></text:p>
          </table:table-cell>
          <table:table-cell table:style-name="TableCell90">
            <text:p text:style-name="P91"><text:span text:style-name="T92">基隆客運</text:span></text:p>
          </table:table-cell>
          <table:table-cell table:style-name="TableCell93">
            <text:p text:style-name="P94"><text:span text:style-name="T95">基隆市區客運</text:span></text:p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本文"><text:span text:style-name="T101">皇冠北海岸線</text:span></text:p>
          </table:table-cell>
          <table:table-cell table:style-name="TableCell102">
            <text:p text:style-name="P103"><text:span text:style-name="T104">基隆客運</text:span></text:p>
            <text:p text:style-name="P105"><text:span text:style-name="T106">淡水客運</text:span></text:p>
          </table:table-cell>
          <table:table-cell table:style-name="TableCell107">
            <text:p text:style-name="P108"><text:span text:style-name="T109">新北市區客運</text:span>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本文"><text:span text:style-name="T114">黃金福隆線</text:span></text:p>
          </table:table-cell>
          <table:table-cell table:style-name="TableCell115">
            <text:p text:style-name="P116"><text:span text:style-name="T117">基隆客運</text:span></text:p>
          </table:table-cell>
          <table:table-cell table:style-name="TableCell118">
            <text:p text:style-name="P119"><text:span text:style-name="T120">新北市區客運</text:span></text:p>
          </table:table-cell>
        </table:table-row>
        <table:table-row table:style-name="TableRow121"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本文"><text:span text:style-name="T126">木柵平溪線</text:span></text:p>
          </table:table-cell>
          <table:table-cell table:style-name="TableCell127">
            <text:p text:style-name="P128"><text:span text:style-name="T129">臺北客運</text:span></text:p>
          </table:table-cell>
          <table:table-cell table:style-name="TableCell130">
            <text:p text:style-name="P131"><text:span text:style-name="T132">新北市區客運</text:span></text:p>
          </table:table-cell>
        </table:table-row>
        <table:table-row table:style-name="TableRow133"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本文"><text:span text:style-name="T138">大溪快線</text:span></text:p>
          </table:table-cell>
          <table:table-cell table:style-name="TableCell139">
            <text:p text:style-name="P140"><text:span text:style-name="T141">桃園客運</text:span></text:p>
            <text:p text:style-name="P142"><text:span text:style-name="T143">中壢客運</text:span></text:p>
          </table:table-cell>
          <table:table-cell table:style-name="TableCell144">
            <text:p text:style-name="P145"><text:span text:style-name="T146">桃園市區客運</text:span></text:p>
          </table:table-cell>
        </table:table-row>
        <table:table-row table:style-name="TableRow147">
          <table:table-cell table:style-name="TableCell148">
            <text:p text:style-name="P149"><text:span text:style-name="T150">6</text:span></text:p>
          </table:table-cell>
          <table:table-cell table:style-name="TableCell151">
            <text:p text:style-name="本文"><text:span text:style-name="T152">石門水庫線</text:span></text:p>
          </table:table-cell>
          <table:table-cell table:style-name="TableCell153">
            <text:p text:style-name="P154"><text:span text:style-name="T155">桃園客運</text:span></text:p>
            <text:p text:style-name="P156"><text:span text:style-name="T157">新竹客運</text:span></text:p>
          </table:table-cell>
          <table:table-cell table:style-name="TableCell158">
            <text:p text:style-name="P159"><text:span text:style-name="T160">桃園市區客運</text:span>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本文"><text:span text:style-name="T165">小烏來線</text:span></text:p>
          </table:table-cell>
          <table:table-cell table:style-name="TableCell166">
            <text:p text:style-name="P167"><text:span text:style-name="T168">桃園客運</text:span></text:p>
          </table:table-cell>
          <table:table-cell table:style-name="TableCell169">
            <text:p text:style-name="P170"><text:span text:style-name="T171">桃園市區客運</text:span></text:p>
          </table:table-cell>
        </table:table-row>
        <table:table-row table:style-name="TableRow172"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本文"><text:span text:style-name="T177">獅山線</text:span></text:p>
          </table:table-cell>
          <table:table-cell table:style-name="TableCell178">
            <text:p text:style-name="P179"><text:span text:style-name="T180">金牌客運</text:span></text:p>
          </table:table-cell>
          <table:table-cell table:style-name="TableCell181">
            <text:p text:style-name="P182"><text:span text:style-name="T183">公路客運</text:span></text:p>
          </table:table-cell>
        </table:table-row>
        <table:table-row table:style-name="TableRow184">
          <table:table-cell table:style-name="TableCell185">
            <text:p text:style-name="P186"><text:span text:style-name="T187">9</text:span></text:p>
          </table:table-cell>
          <table:table-cell table:style-name="TableCell188">
            <text:p text:style-name="本文"><text:span text:style-name="T189">南庄線</text:span></text:p>
          </table:table-cell>
          <table:table-cell table:style-name="TableCell190">
            <text:p text:style-name="P191"><text:span text:style-name="T192">苗栗客運</text:span></text:p>
          </table:table-cell>
          <table:table-cell table:style-name="TableCell193">
            <text:p text:style-name="P194"><text:span text:style-name="T195">公路客運</text:span>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本文"><text:span text:style-name="T200">日月潭線</text:span></text:p>
          </table:table-cell>
          <table:table-cell table:style-name="TableCell201">
            <text:p text:style-name="P202"><text:span text:style-name="T203">南投客運</text:span></text:p>
          </table:table-cell>
          <table:table-cell table:style-name="TableCell204">
            <text:p text:style-name="P205"><text:span text:style-name="T206">公路客運</text:span>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本文"><text:span text:style-name="T211">溪頭線</text:span></text:p>
          </table:table-cell>
          <table:table-cell table:style-name="TableCell212">
            <text:p text:style-name="P213"><text:span text:style-name="T214">南投客運</text:span></text:p>
            <text:p text:style-name="P215"><text:span text:style-name="T216">員林客運</text:span></text:p>
            <text:p text:style-name="P217"><text:span text:style-name="T218">彰化客運</text:span></text:p>
          </table:table-cell>
          <table:table-cell table:style-name="TableCell219">
            <text:p text:style-name="P220"><text:span text:style-name="T221">公路客運</text:span>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本文"><text:span text:style-name="T226">清水岩線</text:span></text:p>
          </table:table-cell>
          <table:table-cell table:style-name="TableCell227">
            <text:p text:style-name="P228"><text:span text:style-name="T229">員林客運</text:span></text:p>
          </table:table-cell>
          <table:table-cell table:style-name="TableCell230">
            <text:p text:style-name="P231"><text:span text:style-name="T232">彰化市區客運</text:span>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本文"><text:span text:style-name="T237">彰南快線</text:span></text:p>
          </table:table-cell>
          <table:table-cell table:style-name="TableCell238">
            <text:p text:style-name="P239"><text:span text:style-name="T240">員林客運</text:span></text:p>
          </table:table-cell>
          <table:table-cell table:style-name="TableCell241">
            <text:p text:style-name="P242"><text:span text:style-name="T243">彰化市區客運</text:span></text:p>
          </table:table-cell>
        </table:table-row>
        <table:table-row table:style-name="TableRow244">
          <table:table-cell table:style-name="TableCell245">
            <text:p text:style-name="P246"><text:span text:style-name="T247">14</text:span></text:p>
          </table:table-cell>
          <table:table-cell table:style-name="TableCell248">
            <text:p text:style-name="本文"><text:span text:style-name="T249">鹿港祈福線</text:span></text:p>
          </table:table-cell>
          <table:table-cell table:style-name="TableCell250">
            <text:p text:style-name="P251"><text:span text:style-name="T252">彰化客運</text:span></text:p>
          </table:table-cell>
          <table:table-cell table:style-name="TableCell253">
            <text:p text:style-name="P254"><text:span text:style-name="T255">公路客運</text:span></text:p>
          </table:table-cell>
        </table:table-row>
        <table:table-row table:style-name="TableRow256">
          <table:table-cell table:style-name="TableCell257">
            <text:p text:style-name="P258"><text:span text:style-name="T259">15</text:span></text:p>
          </table:table-cell>
          <table:table-cell table:style-name="TableCell260">
            <text:p text:style-name="本文"><text:span text:style-name="T261">北港虎尾線</text:span></text:p>
          </table:table-cell>
          <table:table-cell table:style-name="TableCell262">
            <text:p text:style-name="P263"><text:span text:style-name="T264">台西客運</text:span></text:p>
          </table:table-cell>
          <table:table-cell table:style-name="TableCell265">
            <text:p text:style-name="P266"><text:span text:style-name="T267">雲林市區客運</text:span></text:p>
          </table:table-cell>
        </table:table-row>
        <table:table-row table:style-name="TableRow268"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本文"><text:span text:style-name="T273">斗六古坑線</text:span></text:p>
          </table:table-cell>
          <table:table-cell table:style-name="TableCell274">
            <text:p text:style-name="P275"><text:span text:style-name="T276">台西客運</text:span></text:p>
            <text:p text:style-name="P277"><text:span text:style-name="T278">嘉義客運</text:span></text:p>
          </table:table-cell>
          <table:table-cell table:style-name="TableCell279">
            <text:p text:style-name="P280"><text:span text:style-name="T281">雲林市區客運</text:span>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本文"><text:span text:style-name="T286">光林我嘉線</text:span></text:p>
          </table:table-cell>
          <table:table-cell table:style-name="TableCell287">
            <text:p text:style-name="P288"><text:span text:style-name="T289">嘉義縣公車處</text:span></text:p>
          </table:table-cell>
          <table:table-cell table:style-name="TableCell290">
            <text:p text:style-name="P291"><text:span text:style-name="T292">嘉義市區客運</text:span></text:p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本文"><text:span text:style-name="T297">故宮南院線</text:span></text:p>
          </table:table-cell>
          <table:table-cell table:style-name="TableCell298">
            <text:p text:style-name="P299"><text:span text:style-name="T300">嘉義縣公車處</text:span></text:p>
          </table:table-cell>
          <table:table-cell table:style-name="TableCell301">
            <text:p text:style-name="P302"><text:span text:style-name="T303">嘉義市區客運</text:span></text:p>
          </table:table-cell>
        </table:table-row>
        <table:table-row table:style-name="TableRow304">
          <table:table-cell table:style-name="TableCell305">
            <text:p text:style-name="P306"><text:span text:style-name="T307">19</text:span></text:p>
          </table:table-cell>
          <table:table-cell table:style-name="TableCell308">
            <text:p text:style-name="本文"><text:span text:style-name="T309">阿里山線</text:span></text:p>
          </table:table-cell>
          <table:table-cell table:style-name="TableCell310">
            <text:p text:style-name="P311"><text:span text:style-name="T312">嘉義縣公車處</text:span></text:p>
          </table:table-cell>
          <table:table-cell table:style-name="TableCell313">
            <text:p text:style-name="P314"><text:span text:style-name="T315">公路客運</text:span></text:p>
          </table:table-cell>
        </table:table-row>
        <text:soft-page-break/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本文"><text:span text:style-name="T320">西濱快線</text:span></text:p>
          </table:table-cell>
          <table:table-cell table:style-name="TableCell321">
            <text:p text:style-name="P322"><text:span text:style-name="T323">新營客運</text:span></text:p>
          </table:table-cell>
          <table:table-cell table:style-name="TableCell324">
            <text:p text:style-name="P325"><text:span text:style-name="T326">臺南市區客運</text:span>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本文"><text:span text:style-name="T331">88</text:span><text:span text:style-name="T332">府城巡迴線</text:span></text:p>
          </table:table-cell>
          <table:table-cell table:style-name="TableCell333">
            <text:p text:style-name="P334"><text:span text:style-name="T335">府城客運</text:span></text:p>
          </table:table-cell>
          <table:table-cell table:style-name="TableCell336">
            <text:p text:style-name="P337"><text:span text:style-name="T338">台南市區客運</text:span></text:p>
          </table:table-cell>
        </table:table-row>
        <table:table-row table:style-name="TableRow339">
          <table:table-cell table:style-name="TableCell340">
            <text:p text:style-name="P341"><text:span text:style-name="T342">22</text:span></text:p>
          </table:table-cell>
          <table:table-cell table:style-name="TableCell343">
            <text:p text:style-name="本文"><text:span text:style-name="T344">99</text:span><text:span text:style-name="T345">安平台江線</text:span></text:p>
          </table:table-cell>
          <table:table-cell table:style-name="TableCell346">
            <text:p text:style-name="P347"><text:span text:style-name="T348">府城客運</text:span></text:p>
          </table:table-cell>
          <table:table-cell table:style-name="TableCell349">
            <text:p text:style-name="P350"><text:span text:style-name="T351">台南市區客運</text:span></text:p>
          </table:table-cell>
        </table:table-row>
        <table:table-row table:style-name="TableRow352">
          <table:table-cell table:style-name="TableCell353">
            <text:p text:style-name="P354"><text:span text:style-name="T355">23</text:span></text:p>
          </table:table-cell>
          <table:table-cell table:style-name="TableCell356">
            <text:p text:style-name="本文"><text:span text:style-name="T357">關子嶺故宮南院線</text:span></text:p>
          </table:table-cell>
          <table:table-cell table:style-name="TableCell358">
            <text:p text:style-name="P359"><text:span text:style-name="T360">新營客運</text:span></text:p>
          </table:table-cell>
          <table:table-cell table:style-name="TableCell361">
            <text:p text:style-name="P362"><text:span text:style-name="T363">臺南市區客運</text:span></text:p>
          </table:table-cell>
        </table:table-row>
        <table:table-row table:style-name="TableRow364">
          <table:table-cell table:style-name="TableCell365">
            <text:p text:style-name="P366">24</text:p>
          </table:table-cell>
          <table:table-cell table:style-name="TableCell367">
            <text:p text:style-name="本文"><text:span text:style-name="T368">哈佛快線</text:span></text:p>
          </table:table-cell>
          <table:table-cell table:style-name="TableCell369">
            <text:p text:style-name="P370"><text:span text:style-name="T371">高雄客運</text:span></text:p>
          </table:table-cell>
          <table:table-cell table:style-name="TableCell372">
            <text:p text:style-name="P373"><text:span text:style-name="T374">高雄市區客運</text:span></text:p>
          </table:table-cell>
        </table:table-row>
        <table:table-row table:style-name="TableRow375">
          <table:table-cell table:style-name="TableCell376">
            <text:p text:style-name="P377"><text:span text:style-name="T378">25</text:span></text:p>
          </table:table-cell>
          <table:table-cell table:style-name="TableCell379">
            <text:p text:style-name="本文"><text:span text:style-name="T380">大樹祈福線</text:span></text:p>
          </table:table-cell>
          <table:table-cell table:style-name="TableCell381">
            <text:p text:style-name="P382"><text:span text:style-name="T383">東南客運</text:span></text:p>
          </table:table-cell>
          <table:table-cell table:style-name="TableCell384">
            <text:p text:style-name="P385"><text:span text:style-name="T386">高雄市區客運</text:span></text:p>
          </table:table-cell>
        </table:table-row>
        <table:table-row table:style-name="TableRow387">
          <table:table-cell table:style-name="TableCell388">
            <text:p text:style-name="P389"><text:span text:style-name="T390">26</text:span></text:p>
          </table:table-cell>
          <table:table-cell table:style-name="TableCell391">
            <text:p text:style-name="本文"><text:span text:style-name="T392">墾丁快線</text:span></text:p>
          </table:table-cell>
          <table:table-cell table:style-name="TableCell393">
            <text:p text:style-name="P394"><text:span text:style-name="T395">屏東客運</text:span></text:p>
            <text:p text:style-name="P396"><text:span text:style-name="T397">高雄客運</text:span></text:p>
            <text:p text:style-name="P398"><text:span text:style-name="T399">國光客運</text:span></text:p>
          </table:table-cell>
          <table:table-cell table:style-name="TableCell400">
            <text:p text:style-name="P401"><text:span text:style-name="T402">公路客運</text:span></text:p>
          </table:table-cell>
        </table:table-row>
        <table:table-row table:style-name="TableRow403">
          <table:table-cell table:style-name="TableCell404">
            <text:p text:style-name="P405"><text:span text:style-name="T406">27</text:span></text:p>
          </table:table-cell>
          <table:table-cell table:style-name="TableCell407">
            <text:p text:style-name="本文"><text:span text:style-name="T408">屏北線</text:span></text:p>
          </table:table-cell>
          <table:table-cell table:style-name="TableCell409">
            <text:p text:style-name="P410"><text:span text:style-name="T411">屏東客運</text:span></text:p>
          </table:table-cell>
          <table:table-cell table:style-name="TableCell412">
            <text:p text:style-name="P413"><text:span text:style-name="T414">屏東市區客運</text:span></text:p>
          </table:table-cell>
        </table:table-row>
        <table:table-row table:style-name="TableRow415">
          <table:table-cell table:style-name="TableCell416">
            <text:p text:style-name="P417"><text:span text:style-name="T418">28</text:span></text:p>
          </table:table-cell>
          <table:table-cell table:style-name="TableCell419">
            <text:p text:style-name="本文"><text:span text:style-name="T420">壯圍沙丘線</text:span></text:p>
          </table:table-cell>
          <table:table-cell table:style-name="TableCell421">
            <text:p text:style-name="P422"><text:span text:style-name="T423">國光客運</text:span></text:p>
          </table:table-cell>
          <table:table-cell table:style-name="TableCell424">
            <text:p text:style-name="P425"><text:span text:style-name="T426">宜蘭市區客運</text:span></text:p>
          </table:table-cell>
        </table:table-row>
        <table:table-row table:style-name="TableRow427">
          <table:table-cell table:style-name="TableCell428">
            <text:p text:style-name="P429">29</text:p>
          </table:table-cell>
          <table:table-cell table:style-name="TableCell430">
            <text:p text:style-name="本文"><text:span text:style-name="T431">礁溪線</text:span></text:p>
          </table:table-cell>
          <table:table-cell table:style-name="TableCell432">
            <text:p text:style-name="P433"><text:span text:style-name="T434">葛瑪蘭客運</text:span></text:p>
          </table:table-cell>
          <table:table-cell table:style-name="TableCell435">
            <text:p text:style-name="P436"><text:span text:style-name="T437">宜蘭市區客運</text:span></text:p>
          </table:table-cell>
        </table:table-row>
        <table:table-row table:style-name="TableRow438">
          <table:table-cell table:style-name="TableCell439">
            <text:p text:style-name="P440"><text:span text:style-name="T441">30</text:span></text:p>
          </table:table-cell>
          <table:table-cell table:style-name="TableCell442">
            <text:p text:style-name="本文"><text:span text:style-name="T443">冬山河線</text:span></text:p>
          </table:table-cell>
          <table:table-cell table:style-name="TableCell444">
            <text:p text:style-name="P445"><text:span text:style-name="T446">首都客運</text:span></text:p>
          </table:table-cell>
          <table:table-cell table:style-name="TableCell447">
            <text:p text:style-name="P448"><text:span text:style-name="T449">宜蘭市區客運</text:span></text:p>
          </table:table-cell>
        </table:table-row>
        <table:table-row table:style-name="TableRow450">
          <table:table-cell table:style-name="TableCell451">
            <text:p text:style-name="P452"><text:span text:style-name="T453">31</text:span></text:p>
          </table:table-cell>
          <table:table-cell table:style-name="TableCell454">
            <text:p text:style-name="本文"><text:span text:style-name="T455">縱谷花蓮線</text:span></text:p>
          </table:table-cell>
          <table:table-cell table:style-name="TableCell456">
            <text:p text:style-name="P457"><text:span text:style-name="T458">太魯閣客運</text:span></text:p>
          </table:table-cell>
          <table:table-cell table:style-name="TableCell459">
            <text:p text:style-name="P460"><text:span text:style-name="T461">花蓮市區客運</text:span></text:p>
          </table:table-cell>
        </table:table-row>
        <table:table-row table:style-name="TableRow462">
          <table:table-cell table:style-name="TableCell463">
            <text:p text:style-name="P464"><text:span text:style-name="T465">32</text:span></text:p>
          </table:table-cell>
          <table:table-cell table:style-name="TableCell466">
            <text:p text:style-name="本文"><text:span text:style-name="T467">太魯閣線</text:span></text:p>
          </table:table-cell>
          <table:table-cell table:style-name="TableCell468">
            <text:p text:style-name="P469"><text:span text:style-name="T470">花蓮客運</text:span></text:p>
          </table:table-cell>
          <table:table-cell table:style-name="TableCell471">
            <text:p text:style-name="P472"><text:span text:style-name="T473">公路客運</text:span></text:p>
          </table:table-cell>
        </table:table-row>
        <table:table-row table:style-name="TableRow474">
          <table:table-cell table:style-name="TableCell475">
            <text:p text:style-name="P476"><text:span text:style-name="T477">33</text:span></text:p>
          </table:table-cell>
          <table:table-cell table:style-name="TableCell478">
            <text:p text:style-name="本文"><text:span text:style-name="T479">縱谷鹿野線</text:span></text:p>
          </table:table-cell>
          <table:table-cell table:style-name="TableCell480">
            <text:p text:style-name="P481"><text:span text:style-name="T482">鼎東客運</text:span><text:span text:style-name="T483">(</text:span><text:span text:style-name="T484">山線</text:span><text:span text:style-name="T485">)</text:span></text:p>
          </table:table-cell>
          <table:table-cell table:style-name="TableCell486">
            <text:p text:style-name="P487"><text:span text:style-name="T488">公路客運</text:span></text:p>
          </table:table-cell>
        </table:table-row>
        <table:table-row table:style-name="TableRow489">
          <table:table-cell table:style-name="TableCell490">
            <text:p text:style-name="P491"><text:span text:style-name="T492">34</text:span></text:p>
          </table:table-cell>
          <table:table-cell table:style-name="TableCell493">
            <text:p text:style-name="本文"><text:span text:style-name="T494">東部海岸線</text:span></text:p>
          </table:table-cell>
          <table:table-cell table:style-name="TableCell495">
            <text:p text:style-name="P496"><text:span text:style-name="T497">鼎東客運</text:span><text:span text:style-name="T498">(</text:span><text:span text:style-name="T499">海線</text:span><text:span text:style-name="T500">)</text:span></text:p>
          </table:table-cell>
          <table:table-cell table:style-name="TableCell501">
            <text:p text:style-name="P502"><text:span text:style-name="T503">公路客運</text:span></text:p>
          </table:table-cell>
        </table:table-row>
        <table:table-row table:style-name="TableRow504">
          <table:table-cell table:style-name="TableCell505">
            <text:p text:style-name="P506"><text:span text:style-name="T507">35</text:span></text:p>
          </table:table-cell>
          <table:table-cell table:style-name="TableCell508">
            <text:p text:style-name="本文"><text:span text:style-name="T509">水頭翟山線</text:span></text:p>
          </table:table-cell>
          <table:table-cell table:style-name="TableCell510">
            <text:p text:style-name="P511"><text:span text:style-name="T512">金門縣公共車船管理處</text:span></text:p>
          </table:table-cell>
          <table:table-cell table:style-name="TableCell513">
            <text:p text:style-name="P514"><text:span text:style-name="T515">金門市區客運</text:span></text:p>
          </table:table-cell>
        </table:table-row>
        <table:table-row table:style-name="TableRow516">
          <table:table-cell table:style-name="TableCell517">
            <text:p text:style-name="P518"><text:span text:style-name="T519">36</text:span></text:p>
          </table:table-cell>
          <table:table-cell table:style-name="TableCell520">
            <text:p text:style-name="本文"><text:span text:style-name="T521">古寧頭戰場線</text:span></text:p>
          </table:table-cell>
          <table:table-cell table:style-name="TableCell522">
            <text:p text:style-name="P523"><text:span text:style-name="T524">金門縣公共車船管理處</text:span></text:p>
          </table:table-cell>
          <table:table-cell table:style-name="TableCell525">
            <text:p text:style-name="P526"><text:span text:style-name="T527">金門市區客運</text:span></text:p>
          </table:table-cell>
        </table:table-row>
        <table:table-row table:style-name="TableRow528">
          <table:table-cell table:style-name="TableCell529">
            <text:p text:style-name="P530"><text:span text:style-name="T531">37</text:span></text:p>
          </table:table-cell>
          <table:table-cell table:style-name="TableCell532">
            <text:p text:style-name="本文"><text:span text:style-name="T533">獅山民俗村線</text:span></text:p>
          </table:table-cell>
          <table:table-cell table:style-name="TableCell534">
            <text:p text:style-name="P535"><text:span text:style-name="T536">金門縣公共車船管理處</text:span></text:p>
          </table:table-cell>
          <table:table-cell table:style-name="TableCell537">
            <text:p text:style-name="P538"><text:span text:style-name="T539">金門市區客運</text:span></text:p>
          </table:table-cell>
        </table:table-row>
        <table:table-row table:style-name="TableRow540">
          <table:table-cell table:style-name="TableCell541">
            <text:p text:style-name="P542"><text:span text:style-name="T543">38</text:span></text:p>
          </table:table-cell>
          <table:table-cell table:style-name="TableCell544">
            <text:p text:style-name="本文"><text:span text:style-name="T545">榕園太湖線</text:span></text:p>
          </table:table-cell>
          <table:table-cell table:style-name="TableCell546">
            <text:p text:style-name="P547"><text:span text:style-name="T548">金門縣公共車船管理處</text:span></text:p>
          </table:table-cell>
          <table:table-cell table:style-name="TableCell549">
            <text:p text:style-name="P550"><text:span text:style-name="T551">金門市區客運</text:span></text:p>
          </table:table-cell>
        </table:table-row>
        <table:table-row table:style-name="TableRow552">
          <table:table-cell table:style-name="TableCell553">
            <text:p text:style-name="P554"><text:span text:style-name="T555">39</text:span></text:p>
          </table:table-cell>
          <table:table-cell table:style-name="TableCell556">
            <text:p text:style-name="本文"><text:span text:style-name="T557">風獅爺主題線</text:span></text:p>
          </table:table-cell>
          <table:table-cell table:style-name="TableCell558">
            <text:p text:style-name="P559"><text:span text:style-name="T560">金門縣公共車船管理處</text:span></text:p>
          </table:table-cell>
          <table:table-cell table:style-name="TableCell561">
            <text:p text:style-name="P562"><text:span text:style-name="T563">金門市區客運</text:span></text:p>
          </table:table-cell>
        </table:table-row>
        <table:table-row table:style-name="TableRow564">
          <table:table-cell table:style-name="TableCell565">
            <text:p text:style-name="P566">40</text:p>
          </table:table-cell>
          <table:table-cell table:style-name="TableCell567">
            <text:p text:style-name="本文"><text:span text:style-name="T568">尋城趣文化小旅行線</text:span></text:p>
          </table:table-cell>
          <table:table-cell table:style-name="TableCell569">
            <text:p text:style-name="P570"><text:span text:style-name="T571">金門縣公共車船管理處</text:span></text:p>
          </table:table-cell>
          <table:table-cell table:style-name="TableCell572">
            <text:p text:style-name="P573"><text:span text:style-name="T574">金門市區客運</text:span></text:p>
          </table:table-cell>
        </table:table-row>
      </table:table>
      <text:p text:style-name="P575"/>
      <text:p text:style-name="P576">備註：</text:p>
      <text:list text:style-name="LFO1" text:continue-numbering="true">
        <text:list-item>
          <text:p text:style-name="P577"><text:span text:style-name="T578">竹子湖線、東海岸線、媽宮北環線、</text:span><text:span text:style-name="T579">南竿</text:span><text:span text:style-name="T580">-</text:span><text:span text:style-name="T581">媽祖巨神像線、北竿</text:span><text:span text:style-name="T582">-</text:span><text:span text:style-name="T583">戰爭和平公園線、莒光</text:span><text:span text:style-name="T584">-</text:span><text:span text:style-name="T585">東犬燈塔線及東引</text:span><text:span text:style-name="T586">-</text:span><text:span text:style-name="T587">國之北疆線等線，</text:span><text:span text:style-name="T588">因路線性質與收費方式等因素，不予實施半價優惠。</text:span></text:p>
        </text:list-item>
        <text:list-item>
          <text:p text:style-name="P589">半價優惠僅限使用電子票證，實際優惠金額依搭乘里程費用而定；另原已享有半價之優待票不再提供優惠。</text:p>
        </text:list-item>
        <text:list-item>
          <text:p text:style-name="P590"><text:span text:style-name="T591">詳細票價優惠資訊請至交通部公路總局網站查詢</text:span><text:span text:style-name="T592">(</text:span><text:a xlink:href="https://www.thb.gov.tw" office:target-frame-name="_top" xlink:show="replace"><text:span text:style-name="T593">https://www.thb.gov.tw</text:span></text:a><text:span text:style-name="T594">)</text:span><text:span text:style-name="T595">；另有關商家優惠資訊</text:span><text:span text:style-name="T596">請至「台灣好行」網站查詢</text:span><text:span text:style-name="T597">(</text:span><text:a xlink:href="https://www.taiwantrip.com.tw" office:target-frame-name="_top" xlink:show="replace"><text:span text:style-name="T598">https://www.taiwantrip.com.tw</text:span></text:a><text:span text:style-name="T599">)</text:span><text:span text:style-name="T6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infobase" style:display-name="infobas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重要新聞稿</dc:title>
    <meta:initial-creator>公路總局運輸管理中心</meta:initial-creator>
    <dc:creator>user</dc:creator>
    <meta:creation-date>2020-07-02T00:35:00Z</meta:creation-date>
    <dc:date>2020-07-02T00:35:00Z</dc:date>
    <meta:print-date>2019-06-24T08:1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89" meta:row-count="16" meta:non-whitespace-character-count="2036"/>
  </office:meta>
</office:document-meta>
</file>