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2.4902in"/>
    </style:style>
    <style:style style:name="TableColumn13" style:family="table-column">
      <style:table-column-properties style:column-width="0.8416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5881in"/>
    </style:style>
    <style:style style:name="TableColumn16" style:family="table-column">
      <style:table-column-properties style:column-width="1.0743in"/>
    </style:style>
    <style:style style:name="TableColumn17" style:family="table-column">
      <style:table-column-properties style:column-width="0.8347in"/>
    </style:style>
    <style:style style:name="Table10" style:family="table">
      <style:table-properties style:width="6.6847in" fo:margin-left="0in" table:align="center"/>
    </style:style>
    <style:style style:name="TableRow18" style:family="table-row">
      <style:table-row-properties style:min-row-height="0.2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Row31" style:family="table-row">
      <style:table-row-properties style:min-row-height="0.3666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Row43" style:family="table-row">
      <style:table-row-properties style:min-row-height="0.5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4" style:family="table-row">
      <style:table-row-properties style:min-row-height="0.505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" style:family="table-row">
      <style:table-row-properties style:min-row-height="0.28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" style:family="table-row">
      <style:table-row-properties style:min-row-height="0.28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28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2" style:family="table-row">
      <style:table-row-properties style:min-row-height="0.28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343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19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71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72" style:parent-style-name="內文" style:family="paragraph">
      <style:paragraph-properties style:line-height-at-least="0in" fo:margin-right="-0.0402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179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80" style:parent-style-name="內文" style:family="paragraph">
      <style:paragraph-properties style:line-height-at-least="0in" fo:margin-right="-0.0402in"/>
    </style:style>
    <style:style style:name="T18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9687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6729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6" style:family="table-row">
      <style:table-row-properties style:min-row-height="0.885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3104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4" style:family="table-row">
      <style:table-row-properties style:min-row-height="0.28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9" style:family="table-row">
      <style:table-row-properties style:min-row-height="0.56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3" style:family="table-row">
      <style:table-row-properties style:min-row-height="0.7236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7" style:family="table-row">
      <style:table-row-properties style:min-row-height="0.5652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512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0.5583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0" style:family="table-row">
      <style:table-row-properties style:min-row-height="0.3583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4" style:family="table-row">
      <style:table-row-properties style:min-row-height="0.4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9" style:family="table-row">
      <style:table-row-properties style:min-row-height="0.45in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3" style:family="table-row">
      <style:table-row-properties style:min-row-height="0.4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00" style:family="table-row">
      <style:table-row-properties style:min-row-height="0.4833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17" style:family="table-row">
      <style:table-row-properties style:min-row-height="0.2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1" style:family="table-row">
      <style:table-row-properties style:min-row-height="0.2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5" style:family="table-row">
      <style:table-row-properties style:min-row-height="0.2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9" style:family="table-row">
      <style:table-row-properties style:min-row-height="0.7215in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73" style:family="table-row">
      <style:table-row-properties style:min-row-height="0.2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7" style:family="table-row">
      <style:table-row-properties style:min-row-height="0.2729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1" style:family="table-row">
      <style:table-row-properties style:min-row-height="0.95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6" style:family="table-row">
      <style:table-row-properties style:min-row-height="0.6659in"/>
    </style:style>
    <style:style style:name="P5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3" style:family="table-row">
      <style:table-row-properties style:min-row-height="0.7833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7" style:family="table-row">
      <style:table-row-properties style:min-row-height="0.6208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61" style:family="table-row">
      <style:table-row-properties style:min-row-height="0.8756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75" style:family="table-row">
      <style:table-row-properties style:min-row-height="0.284in"/>
    </style:style>
    <style:style style:name="P5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4" style:family="table-row">
      <style:table-row-properties style:min-row-height="0.2972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8" style:family="table-row">
      <style:table-row-properties style:min-row-height="0.3937in"/>
    </style:style>
    <style:style style:name="P6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2" style:family="table-row">
      <style:table-row-properties style:min-row-height="0.3937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9" style:family="table-row">
      <style:table-row-properties style:min-row-height="0.3937in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3" style:family="table-row">
      <style:table-row-properties style:min-row-height="0.3937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7" style:family="table-row">
      <style:table-row-properties style:min-row-height="0.3937in"/>
    </style:style>
    <style:style style:name="P6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4" style:family="table-row">
      <style:table-row-properties style:min-row-height="0.1687in"/>
    </style:style>
    <style:style style:name="P6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8" style:family="table-row">
      <style:table-row-properties style:min-row-height="0.1687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083in"/>
    </style:style>
    <style:style style:name="T7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8" style:family="table-row">
      <style:table-row-properties style:min-row-height="0.1687in"/>
    </style:style>
    <style:style style:name="P7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</style:style>
    <style:style style:name="T7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</style:style>
    <style:style style:name="T739" style:parent-style-name="預設段落字型" style:family="text">
      <style:text-properties style:font-name="標楷體" style:font-name-asian="標楷體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8" style:family="table-row">
      <style:table-row-properties style:min-row-height="0.1687in"/>
    </style:style>
    <style:style style:name="P74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in"/>
    </style:style>
    <style:style style:name="T7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FF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4" style:family="table-row">
      <style:table-row-properties style:min-row-height="0.1687in"/>
    </style:style>
    <style:style style:name="P7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</style:style>
    <style:style style:name="T7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FF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0" style:family="table-row">
      <style:table-row-properties style:min-row-height="0.1687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style:line-height-at-least="0in"/>
    </style:style>
    <style:style style:name="T784" style:parent-style-name="預設段落字型" style:family="text">
      <style:text-properties style:font-name="標楷體" style:font-name-asian="標楷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5" style:family="table-row">
      <style:table-row-properties style:min-row-height="0.5111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0" style:family="table-row">
      <style:table-row-properties style:min-row-height="0.318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4" style:family="table-row">
      <style:table-row-properties style:min-row-height="0.6506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8" style:family="table-row">
      <style:table-row-properties style:min-row-height="0.3937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2" style:family="table-row">
      <style:table-row-properties style:min-row-height="1.746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57" style:parent-style-name="內文" style:family="paragraph">
      <style:paragraph-properties fo:line-height="115%" fo:margin-left="0.1534in" fo:text-indent="-0.153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858" style:parent-style-name="內文" style:family="paragraph">
      <style:paragraph-properties fo:line-height="115%"/>
      <style:text-properties style:font-name="標楷體" style:font-name-asian="標楷體" fo:color="#000000" style:letter-kerning="false" style:font-size-complex="14pt"/>
    </style:style>
    <style:style style:name="P859" style:parent-style-name="內文" style:family="paragraph">
      <style:paragraph-properties fo:line-height="115%"/>
    </style:style>
    <style:style style:name="T8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862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5" style:parent-style-name="內文" style:family="paragraph">
      <style:paragraph-properties fo:margin-bottom="0.1666in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87" style:family="table-column">
      <style:table-column-properties style:column-width="0.6361in"/>
    </style:style>
    <style:style style:name="TableColumn888" style:family="table-column">
      <style:table-column-properties style:column-width="2.668in"/>
    </style:style>
    <style:style style:name="TableColumn889" style:family="table-column">
      <style:table-column-properties style:column-width="0.8486in"/>
    </style:style>
    <style:style style:name="TableColumn890" style:family="table-column">
      <style:table-column-properties style:column-width="0.352in"/>
    </style:style>
    <style:style style:name="TableColumn891" style:family="table-column">
      <style:table-column-properties style:column-width="0.5805in"/>
    </style:style>
    <style:style style:name="TableColumn892" style:family="table-column">
      <style:table-column-properties style:column-width="0.9979in"/>
    </style:style>
    <style:style style:name="TableColumn893" style:family="table-column">
      <style:table-column-properties style:column-width="0.8256in"/>
    </style:style>
    <style:style style:name="Table886" style:family="table">
      <style:table-properties style:width="6.909in" fo:margin-left="0in" table:align="center"/>
    </style:style>
    <style:style style:name="TableRow894" style:family="table-row">
      <style:table-row-properties style:min-row-height="0.2611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Row907" style:family="table-row">
      <style:table-row-properties style:min-row-height="0.3666in"/>
    </style:style>
    <style:style style:name="P90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style:font-size-complex="12pt"/>
    </style:style>
    <style:style style:name="TableRow919" style:family="table-row">
      <style:table-row-properties style:min-row-height="0.505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line-height-at-least="0in"/>
    </style:style>
    <style:style style:name="T9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5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in"/>
    </style:style>
    <style:style style:name="T9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41" style:family="table-row">
      <style:table-row-properties style:min-row-height="0.5055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5" style:family="table-row">
      <style:table-row-properties style:min-row-height="0.28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in"/>
    </style:style>
    <style:style style:name="T9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2" style:family="table-row">
      <style:table-row-properties style:min-row-height="0.28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6" style:family="table-row">
      <style:table-row-properties style:min-row-height="0.2875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P990" style:parent-style-name="內文" style:family="paragraph">
      <style:paragraph-properties style:line-height-at-least="0in"/>
    </style:style>
    <style:style style:name="T9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2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letter-kerning="false" style:font-size-complex="12pt"/>
    </style:style>
    <style:style style:name="T9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letter-kerning="false" style:font-size-complex="12pt"/>
    </style:style>
    <style:style style:name="T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09" style:family="table-row">
      <style:table-row-properties style:min-row-height="0.28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28" style:family="table-row">
      <style:table-row-properties style:min-row-height="0.1493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42" style:family="table-row">
      <style:table-row-properties style:min-row-height="1.174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</style:style>
    <style:style style:name="T10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8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053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054" style:parent-style-name="內文" style:family="paragraph">
      <style:paragraph-properties style:line-height-at-least="0in" fo:margin-right="-0.0402in"/>
    </style:style>
    <style:style style:name="T10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0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P1061" style:parent-style-name="內文" style:family="paragraph">
      <style:paragraph-properties style:line-height-at-least="0in" fo:margin-right="-0.0402in"/>
      <style:text-properties style:font-name="標楷體" style:font-name-asian="標楷體" fo:color="#000000" style:letter-kerning="false" fo:font-size="10pt" style:font-size-asian="10pt" style:font-size-complex="12pt"/>
    </style:style>
    <style:style style:name="P1062" style:parent-style-name="內文" style:family="paragraph">
      <style:paragraph-properties style:line-height-at-least="0in" fo:margin-right="-0.0402in"/>
    </style:style>
    <style:style style:name="T106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6" style:family="table-row">
      <style:table-row-properties style:min-row-height="0.3937in"/>
    </style:style>
    <style:style style:name="P10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1" style:family="table-row">
      <style:table-row-properties style:min-row-height="0.3937in"/>
    </style:style>
    <style:style style:name="P10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5" style:family="table-row">
      <style:table-row-properties style:min-row-height="0.6729in"/>
    </style:style>
    <style:style style:name="P110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9" style:family="table-row">
      <style:table-row-properties style:min-row-height="0.1902in"/>
    </style:style>
    <style:style style:name="P112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3" style:family="table-row">
      <style:table-row-properties style:min-row-height="0.2833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style:line-height-at-least="0in"/>
    </style:style>
    <style:style style:name="T1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9" style:parent-style-name="預設段落字型" style:family="text">
      <style:text-properties style:font-name="新細明體" fo:color="#000000" style:letter-kerning="false" style:font-size-complex="12pt"/>
    </style:style>
    <style:style style:name="T1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1" style:parent-style-name="預設段落字型" style:family="text">
      <style:text-properties style:font-name="新細明體" fo:color="#000000" style:letter-kerning="false" style:font-size-complex="12pt"/>
    </style:style>
    <style:style style:name="T1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3" style:family="table-row">
      <style:table-row-properties style:min-row-height="0.2833in"/>
    </style:style>
    <style:style style:name="P11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7" style:family="table-row">
      <style:table-row-properties style:min-row-height="0.3937in"/>
    </style:style>
    <style:style style:name="P11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1" style:family="table-row">
      <style:table-row-properties style:min-row-height="0.4236in"/>
    </style:style>
    <style:style style:name="P11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5" style:family="table-row">
      <style:table-row-properties style:min-row-height="0.2416in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</style:style>
    <style:style style:name="T1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0" style:family="table-row">
      <style:table-row-properties style:min-row-height="0.3361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4" style:family="table-row">
      <style:table-row-properties style:min-row-height="0.2437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8" style:family="table-row">
      <style:table-row-properties style:min-row-height="0.45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3" style:family="table-row">
      <style:table-row-properties style:min-row-height="0.4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/>
    </style:style>
    <style:style style:name="T1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0" style:family="table-row">
      <style:table-row-properties style:min-row-height="0.45in"/>
    </style:style>
    <style:style style:name="P12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4" style:family="table-row">
      <style:table-row-properties style:min-row-height="0.4715in"/>
    </style:style>
    <style:style style:name="P12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in"/>
    </style:style>
    <style:style style:name="T1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1" style:family="table-row">
      <style:table-row-properties style:min-row-height="0.2in"/>
    </style:style>
    <style:style style:name="P130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5" style:family="table-row">
      <style:table-row-properties style:min-row-height="0.2in"/>
    </style:style>
    <style:style style:name="P131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9" style:family="table-row">
      <style:table-row-properties style:min-row-height="0.2in"/>
    </style:style>
    <style:style style:name="P13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3" style:family="table-row">
      <style:table-row-properties style:min-row-height="0.2in"/>
    </style:style>
    <style:style style:name="P13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57" style:family="table-row">
      <style:table-row-properties style:min-row-height="0.2in"/>
    </style:style>
    <style:style style:name="P13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71" style:family="table-row">
      <style:table-row-properties style:min-row-height="0.2in"/>
    </style:style>
    <style:style style:name="P13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85" style:family="table-row">
      <style:table-row-properties style:min-row-height="0.2479in"/>
    </style:style>
    <style:style style:name="P13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4" style:family="table-row">
      <style:table-row-properties style:min-row-height="0.4368in"/>
    </style:style>
    <style:style style:name="P14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</style:style>
    <style:style style:name="T1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31" style:family="table-row">
      <style:table-row-properties style:min-row-height="0.4368in"/>
    </style:style>
    <style:style style:name="P143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45" style:family="table-row">
      <style:table-row-properties style:min-row-height="0.4368in"/>
    </style:style>
    <style:style style:name="P14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9" style:family="table-row">
      <style:table-row-properties style:min-row-height="0.4368in"/>
    </style:style>
    <style:style style:name="P146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73" style:family="table-row">
      <style:table-row-properties style:min-row-height="0.0465in"/>
    </style:style>
    <style:style style:name="P147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2" style:family="table-row">
      <style:table-row-properties style:min-row-height="0.2972in"/>
    </style:style>
    <style:style style:name="P15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6" style:family="table-row">
      <style:table-row-properties style:min-row-height="0.3937in"/>
    </style:style>
    <style:style style:name="P15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0" style:family="table-row">
      <style:table-row-properties style:min-row-height="0.3937in"/>
    </style:style>
    <style:style style:name="P15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</style:style>
    <style:style style:name="T1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47" style:family="table-row">
      <style:table-row-properties style:min-row-height="0.3937in"/>
    </style:style>
    <style:style style:name="P1548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</style:style>
    <style:style style:name="T1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62" style:family="table-row">
      <style:table-row-properties style:min-row-height="0.3937in"/>
    </style:style>
    <style:style style:name="P156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76" style:family="table-row">
      <style:table-row-properties style:min-row-height="0.3937in"/>
    </style:style>
    <style:style style:name="P157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90" style:family="table-row">
      <style:table-row-properties style:min-row-height="0.1687in"/>
    </style:style>
    <style:style style:name="P159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04" style:family="table-row">
      <style:table-row-properties style:min-row-height="0.1687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line-height-at-least="0in"/>
    </style:style>
    <style:style style:name="T1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22" style:family="table-row">
      <style:table-row-properties style:min-row-height="0.318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in"/>
    </style:style>
    <style:style style:name="T1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9" style:family="table-row">
      <style:table-row-properties style:min-row-height="0.3937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 style:line-height-at-least="0in"/>
    </style:style>
    <style:style style:name="T1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56" style:family="table-row">
      <style:table-row-properties style:min-row-height="0.3937in"/>
    </style:style>
    <style:style style:name="P16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/>
    </style:style>
    <style:style style:name="T16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73" style:family="table-row">
      <style:table-row-properties style:min-row-height="0.3937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90" style:family="table-row">
      <style:table-row-properties style:min-row-height="0.1902in"/>
    </style:style>
    <style:style style:name="P169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04" style:family="table-row">
      <style:table-row-properties style:min-row-height="0.318in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18" style:family="table-row">
      <style:table-row-properties style:min-row-height="0.4819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083in"/>
    </style:style>
    <style:style style:name="T17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8" style:family="table-row">
      <style:table-row-properties style:min-row-height="0.5666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 style:line-height-at-least="0in"/>
    </style:style>
    <style:style style:name="T17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/>
    </style:style>
    <style:style style:name="T1749" style:parent-style-name="預設段落字型" style:family="text">
      <style:text-properties style:font-name="標楷體" style:font-name-asian="標楷體" style:letter-kerning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8" style:family="table-row">
      <style:table-row-properties style:min-row-height="0.5041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 style:line-height-at-least="0in"/>
    </style:style>
    <style:style style:name="T17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 fo:color="#FF0000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/>
    </style:style>
    <style:style style:name="T17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77" style:family="table-row">
      <style:table-row-properties style:min-row-height="0.5597in"/>
    </style:style>
    <style:style style:name="P17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/>
    </style:style>
    <style:style style:name="T17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color="#FF0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</style:style>
    <style:style style:name="T17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96" style:family="table-row">
      <style:table-row-properties style:min-row-height="0.418in"/>
    </style:style>
    <style:style style:name="P179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style:line-height-at-least="0in"/>
    </style:style>
    <style:style style:name="T1800" style:parent-style-name="預設段落字型" style:family="text">
      <style:text-properties style:font-name="標楷體" style:font-name-asian="標楷體" style:letter-kerning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11" style:family="table-row">
      <style:table-row-properties style:min-row-height="0.318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6" style:family="table-row">
      <style:table-row-properties style:min-row-height="0.318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40" style:family="table-row">
      <style:table-row-properties style:min-row-height="0.318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54" style:family="table-row">
      <style:table-row-properties style:min-row-height="0.4736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68" style:family="table-row">
      <style:table-row-properties style:min-row-height="1.9618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P1873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P1874" style:parent-style-name="內文" style:family="paragraph">
      <style:paragraph-properties fo:margin-left="0.1451in" fo:text-indent="-0.145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875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T18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878" style:parent-style-name="內文" style:family="paragraph">
      <style:paragraph-properties fo:line-height="0.25in"/>
    </style:style>
    <style:style style:name="T1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893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5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6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7" style:parent-style-name="內文" style:family="paragraph">
      <style:paragraph-properties fo:widows="2" fo:orphans="2"/>
    </style:style>
    <style:style style:name="T1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高級中等學校執行校園安全維護工作自主檢核表</text:span><text:span text:style-name="T5">(</text:span><text:span text:style-name="T6">範本</text:span><text:span text:style-name="T7">)</text:span></text:p>
      <text:p text:style-name="P8">校名：</text:p>
      <text:p text:style-name="P9">檢核日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rows-spanned="2">
            <text:p text:style-name="P22">檢核內容</text:p>
          </table:table-cell>
          <table:table-cell table:style-name="TableCell23" table:number-rows-spanned="2">
            <text:p text:style-name="P24">參考指標</text:p>
          </table:table-cell>
          <table:table-cell table:style-name="TableCell25" table:number-rows-spanned="2">
            <text:p text:style-name="P26">是</text:p>
          </table:table-cell>
          <table:table-cell table:style-name="TableCell27" table:number-rows-spanned="2">
            <text:p text:style-name="P28">否(待改善)</text:p>
          </table:table-cell>
          <table:table-cell table:style-name="TableCell29" table:number-columns-spanned="2">
            <text:p text:style-name="P30">改善措施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所見事實及</text:p>
            <text:p text:style-name="P39">改進意見</text:p>
          </table:table-cell>
          <table:table-cell table:style-name="TableCell40">
            <text:p text:style-name="P41">預定</text:p>
            <text:p text:style-name="P42">完成期程</text:p>
          </table:table-cell>
        </table:table-row>
        <table:table-row table:style-name="TableRow43">
          <table:table-cell table:style-name="TableCell44" table:number-rows-spanned="7">
            <text:p text:style-name="P45">自我防護與保護</text:p>
          </table:table-cell>
          <table:table-cell table:style-name="TableCell46">
            <text:p text:style-name="內文"><text:span text:style-name="T47">是否運用</text:span><text:span text:style-name="T48">新生輔導、校安研習、大型</text:span><text:span text:style-name="T49">集會與課堂等時機向師生宣導自我保護及被害預防觀念</text:span><text:span text:style-name="T50">?</text:span></text:p>
          </table:table-cell>
          <table:table-cell table:style-name="TableCell51">
            <text:p text:style-name="P52"><text:span text:style-name="T53">每月至少</text:span><text:span text:style-name="T54">1</text:span><text:span text:style-name="T55">次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有針對外籍生用第二語言進行安全宣導?或提供外語版安全宣導注意事項資料供外籍生參考?</text:p>
          </table:table-cell>
          <table:table-cell table:style-name="TableCell68">
            <text:p text:style-name="P69">每學期至少1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是否針對教職同仁辦理有關學生安全保護措施教育訓練?</text:p>
          </table:table-cell>
          <table:table-cell table:style-name="TableCell82">
            <text:p text:style-name="P83"><text:span text:style-name="T84">每學期至少</text:span><text:span text:style-name="T85">1</text:span><text:span text:style-name="T86">次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是否邀請警政單位辦理校園安全相關講座或研習活動？<text:tab/></text:p>
          </table:table-cell>
          <table:table-cell table:style-name="TableCell99">
            <text:p text:style-name="P100">每學期至少1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是否由師生共同參與，提供意見</text:p>
            <text:p text:style-name="P113"><text:span text:style-name="T114">，繪製校園內外</text:span><text:span text:style-name="T115">周邊</text:span><text:span text:style-name="T116">安全地圖</text:span><text:span text:style-name="T117">(</text:span><text:span text:style-name="T118">含高樓層容易自傷自殺處、</text:span><text:span text:style-name="T119">學生通勤上下學重要路線危險處</text:span><text:span text:style-name="T120">)</text:span><text:span text:style-name="T121">，並滾動修正，公告宣導周知校屬人員？</text:span></text:p>
          </table:table-cell>
          <table:table-cell table:style-name="TableCell122">
            <text:p text:style-name="P123">每學期至少1次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是否對學校教職員工(含外聘警衛及保全)、社區(家長)志工實施校園安全知能研習或在職進修?</text:p>
          </table:table-cell>
          <table:table-cell table:style-name="TableCell136">
            <text:p text:style-name="P137">每學期至少1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（依實況自行增列）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5">
            <text:p text:style-name="P162">科技防衛警監系統</text:p>
          </table:table-cell>
          <table:table-cell table:style-name="TableCell163">
            <text:p text:style-name="P164"><text:span text:style-name="T165">是否針對校園</text:span><text:span text:style-name="T166">內外周邊</text:span><text:span text:style-name="T167">安全疑慮處所，評估裝設監視（攝錄）系統（器材）感應照明燈及緊急求助設施（備）</text:span><text:span text:style-name="T168">?</text:span></text:p>
          </table:table-cell>
          <table:table-cell table:style-name="TableCell169">
            <text:p text:style-name="P170">1.校園各進出口設置監視鏡頭至少2具。</text:p>
            <text:p text:style-name="P171">2.各建築物主要出入口設置監視鏡頭至少2具。</text:p>
            <text:p text:style-name="P172"><text:span text:style-name="T173">3.</text:span><text:span text:style-name="T174">校園</text:span><text:span text:style-name="T175">內外周邊</text:span><text:span text:style-name="T176">偏僻及陰暗處所設置感應照明燈至少</text:span><text:span text:style-name="T177">1</text:span><text:span text:style-name="T178">具</text:span></text:p>
            <text:p text:style-name="P179">4.各女生廁所設置緊急求助鈴至少<text:soft-page-break/>1具。</text:p>
            <text:p text:style-name="P180"><text:span text:style-name="T181">5.</text:span><text:span text:style-name="T182">頂樓出入口應設置監測設備</text:span><text:span text:style-name="T183">(</text:span><text:span text:style-name="T184">監視器、感應器、警鈴、感應鎖等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學校是否有與相關單位(如警政、消防、社區巡守隊&lt;里長&gt;等單位)建立科技聯繫管道(如LINE群組)?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探照燈（夜間照明設備）、安全死角緊急求救鈴設置及校區播音系統是否定期檢查?</text:p>
          </table:table-cell>
          <table:table-cell table:style-name="TableCell212">
            <text:p text:style-name="P213"><text:span text:style-name="T214">每學期至少</text:span><text:span text:style-name="T215">定期檢查及測試</text:span><text:span text:style-name="T216">1</text:span><text:span text:style-name="T217">次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校園內之錄影監視系統有無指定保管人？指定人員是否定期備份資料存查？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（依實況自行增列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7">
            <text:p text:style-name="P256">人車（門禁）管制</text:p>
          </table:table-cell>
          <table:table-cell table:style-name="TableCell257">
            <text:p text:style-name="P258">是否訂定門禁管理作業流程及依據「國民體育法」訂定校園場地開放使用規範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是否對進出校園車輛實施辨識、查證作為?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是否對進出學校（含會客家長）人員簽名、配戴證件（或其他識別）實施查證作為?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是否訂定洽公（訪客）人員之引導（接待）作業流程?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是否設置明亮、顯著可透視之會客地點?</text:p>
          </table:table-cell>
          <table:table-cell table:style-name="TableCell315">
            <text:p text:style-name="P316"><text:span text:style-name="T317">至少一處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學生離校時是否實施查驗與事後查證（假單、家長身分確認）?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（依實況自行增列）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10">
            <text:p text:style-name="P356">安全巡查</text:p>
          </table:table-cell>
          <table:table-cell table:style-name="TableCell357">
            <text:p text:style-name="P358">是否考量安全實況，適時聘用警衛人力，並有效結合教職員、工友、警衛(保全)等校園安全維護人力，負責校校內安全巡查、課間巡堂及學生通學安全維護任務及校安事件處理等?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與警政單位建立巡查熱點是否定期修正更新?</text:p>
          </table:table-cell>
          <table:table-cell table:style-name="TableCell373">
            <text:p text:style-name="P374">每學期至少修正更新1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是否排定警衛、保全人員巡查(邏)時段、區域及路線？</text:p>
          </table:table-cell>
          <table:table-cell table:style-name="TableCell387">
            <text:p text:style-name="P388"><text:span text:style-name="T389">每日至少</text:span><text:span text:style-name="T390">2</text:span><text:span text:style-name="T391">次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是否排定教職人員巡堂（查）時間、區域及路線?</text:p>
          </table:table-cell>
          <table:table-cell table:style-name="TableCell404">
            <text:p text:style-name="P405"><text:span text:style-name="T406">每日至少</text:span><text:span text:style-name="T407">2</text:span><text:span text:style-name="T408">次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無教職人員巡堂（查）時間，是否排定相關人員實施校園巡查工作?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施工處所是否設置警示及防護措施並實施巡查(無施工處所免檢核)?</text:p>
          </table:table-cell>
          <table:table-cell table:style-name="TableCell435">
            <text:p text:style-name="P436">每日至少2次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是否與學校周邊商(住)家簽訂合作契約，設立愛心商店，建構安全走廊；並定期查訪安全現況?</text:p>
          </table:table-cell>
          <table:table-cell table:style-name="TableCell449">
            <text:p text:style-name="P450">每學期至少1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是否要求簽約之保全公司持續加強員工教育訓練，並納入勞務契約內容?</text:p>
          </table:table-cell>
          <table:table-cell table:style-name="TableCell463">
            <text:p text:style-name="P464">每學期至少1次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聯巡地點及頻率?</text:p>
          </table:table-cell>
          <table:table-cell table:style-name="TableCell477">
            <text:p text:style-name="P478">每月至少聯巡1次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（依實況自行增列）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6">
            <text:p text:style-name="P503">聯繫合作</text:p>
          </table:table-cell>
          <table:table-cell table:style-name="TableCell504">
            <text:p text:style-name="P505">是否依「維護校園安全支援協定書」，與轄區警政單位建立聯繫合作與通報機制之「標準作業程序」?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是否邀請轄區派出所到校協助實施校園安全環境檢測評估</text:p>
          </table:table-cell>
          <table:table-cell table:style-name="TableCell520">
            <text:p text:style-name="P521"><text:span text:style-name="T522">每學期至少</text:span><text:span text:style-name="T523">1</text:span><text:span text:style-name="T524">次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是否協調警政、消防、民政、社政及衛政等單位，建置緊急聯繫網絡？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是否定期與警政、消防、社政及衛政等單位聯繫?</text:p>
          </table:table-cell>
          <table:table-cell table:style-name="TableCell551">
            <text:p text:style-name="P552">每學期至少1次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相關校安會議是否納入警政、消防、民政、社政及衛政等單位及學生代表?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（依實況自行增列）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 table:number-rows-spanned="8">
            <text:p text:style-name="P591">緊急應變</text:p>
          </table:table-cell>
          <table:table-cell table:style-name="TableCell592">
            <text:p text:style-name="P593">是否訂定校園安全維護工作計畫?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是否成立緊急應變小組?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緊急應變小組是否指定專責單位統籌掌握、處置、協調及擔任聯繫窗口？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是否依據實況設計人為災害情境（SOP）並實施演練，檢視修訂學校緊急應變機制?<text:tab/></text:p>
          </table:table-cell>
          <table:table-cell table:style-name="TableCell636">
            <text:p text:style-name="P637"><text:span text:style-name="T638">每學年至少</text:span><text:span text:style-name="T639">1</text:span><text:span text:style-name="T640">次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校安相關業務人員是否熟悉通報系統作業流程，以及辦理在職訓練?<text:tab/></text:p>
          </table:table-cell>
          <table:table-cell table:style-name="TableCell653">
            <text:p text:style-name="P654">每學期至少1次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是否建立家長（或鄰、里長）聯繫網絡（名冊）?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是否建立賃居學生房東聯繫資訊，並定期更新？</text:p>
          </table:table-cell>
          <table:table-cell table:style-name="TableCell681">
            <text:p text:style-name="P682"><text:span text:style-name="T683">每學期至少</text:span><text:span text:style-name="T684">1</text:span><text:span text:style-name="T685">次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（依實況自行增列）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5">
            <text:p text:style-name="P710">環境與設施管理</text:p>
          </table:table-cell>
          <table:table-cell table:style-name="TableCell711">
            <text:p text:style-name="P712"><text:span text:style-name="T713">「四樓</text:span><text:span text:style-name="T714">(</text:span><text:span text:style-name="T715">含</text:span><text:span text:style-name="T716">)</text:span><text:span text:style-name="T717">以上」建物窗臺前無放置可攀爬之物品。</text:span>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「四樓</text:span><text:span text:style-name="T733">(</text:span><text:span text:style-name="T734">含</text:span><text:span text:style-name="T735">)</text:span><text:span text:style-name="T736">以上」建物地面無放置可攀爬之物品。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女兒牆面或地面無可攀爬物品（如花盆）及設備（如管路）</text:span><text:span text:style-name="T753">。</text:span></text:p>
          </table:table-cell>
          <table:table-cell table:style-name="TableCell754">
            <text:p text:style-name="P755">每學年至少1次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頂樓突出建物（水塔平臺、電梯平臺）工作樓梯加鎖管制</text:span><text:span text:style-name="T769">。</text:span></text:p>
          </table:table-cell>
          <table:table-cell table:style-name="TableCell770">
            <text:p text:style-name="P771">每學年至少1次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（依實況自行增列）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4">
            <text:p text:style-name="P797">其他</text:p>
          </table:table-cell>
          <table:table-cell table:style-name="TableCell798">
            <text:p text:style-name="P799">學校內有無警衛？委請保全公司人員？約僱廚工人員？上述人員是否有前科？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是否已掌握學校內高關懷(前科、單親、隔代教養…)學生？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校園內有無校園志工(導護家長)於假日及夜間協助巡查？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（依實況自行增列）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備註</text:p>
          </table:table-cell>
          <table:table-cell table:style-name="TableCell855" table:number-columns-spanned="6">
            <text:p text:style-name="P856">1.每學期（開學前）應辦理檢核1次，並不定期依狀況（環境）變化重新檢核。</text:p>
            <text:p text:style-name="P857">2.各縣（市）政府及學校得視地理環境人文特性需要，自行修(增)列檢核項目；倘因內、外環境因素(限制)無法執行應於檢核表內註記說明。</text:p>
            <text:p text:style-name="P858">3.列入待改善項目，應定期辦理追蹤管考改善。</text:p>
            <text:p text:style-name="P859"><text:span text:style-name="T860">4.</text:span><text:span text:style-name="T861">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2"><text:span text:style-name="T863">學校：</text:span><text:span text:style-name="T864"><text:s text:c="23"/></text:span><text:span text:style-name="T865">警政單位：</text:span><text:span text:style-name="T866"><text:s text:c="5"/></text:span><text:span text:style-name="T867">分局</text:span><text:span text:style-name="T868"><text:s text:c="5"/></text:span><text:span text:style-name="T869">派出所</text:span></text:p>
      <text:p text:style-name="P870"/>
      <text:p text:style-name="P871">承辦人：<text:s text:c="21"/>施檢人員職稱：</text:p>
      <text:p text:style-name="P872"/>
      <text:p text:style-name="P873">業務主管：<text:s text:c="19"/>姓名：</text:p>
      <text:p text:style-name="P874"/>
      <text:p text:style-name="P875">校長：</text:p>
      <text:p text:style-name="P876"/>
      <text:p text:style-name="P877"/>
      <text:p text:style-name="P878"/>
      <text:p text:style-name="P879"><text:span text:style-name="T880">國民中、小學執行校園安全維護工作自主檢核表</text:span><text:span text:style-name="T881">(</text:span><text:span text:style-name="T882">範本</text:span><text:span text:style-name="T883">)</text:span></text:p>
      <text:p text:style-name="P884">校名：</text:p>
      <text:p text:style-name="P885">檢核日期：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2">
            <text:p text:style-name="P896">項目</text:p>
          </table:table-cell>
          <table:table-cell table:style-name="TableCell897" table:number-rows-spanned="2">
            <text:p text:style-name="P898">檢核內容</text:p>
          </table:table-cell>
          <table:table-cell table:style-name="TableCell899" table:number-rows-spanned="2">
            <text:p text:style-name="P900">參考指標</text:p>
          </table:table-cell>
          <table:table-cell table:style-name="TableCell901" table:number-rows-spanned="2">
            <text:p text:style-name="P902">是</text:p>
          </table:table-cell>
          <table:table-cell table:style-name="TableCell903" table:number-rows-spanned="2">
            <text:p text:style-name="P904">否(待改善)</text:p>
          </table:table-cell>
          <table:table-cell table:style-name="TableCell905" table:number-columns-spanned="2">
            <text:p text:style-name="P906">改善措施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所見事實及</text:p>
            <text:p text:style-name="P915">改進意見</text:p>
          </table:table-cell>
          <table:table-cell table:style-name="TableCell916">
            <text:p text:style-name="P917">預定</text:p>
            <text:p text:style-name="P918">完成期程</text:p>
          </table:table-cell>
        </table:table-row>
        <table:table-row table:style-name="TableRow919">
          <table:table-cell table:style-name="TableCell920" table:number-rows-spanned="7">
            <text:p text:style-name="P921">自我防護與保護</text:p>
          </table:table-cell>
          <table:table-cell table:style-name="TableCell922">
            <text:p text:style-name="P923"><text:span text:style-name="T924">是否運用</text:span><text:span text:style-name="T925">新生輔導、校安研習、大型</text:span><text:span text:style-name="T926">集會與課堂等時機向師生宣導自我保護及被害預防觀念</text:span><text:span text:style-name="T927">?</text:span></text:p>
          </table:table-cell>
          <table:table-cell table:style-name="TableCell928">
            <text:p text:style-name="P929"><text:span text:style-name="T930">每月至少</text:span><text:span text:style-name="T931">1</text:span><text:span text:style-name="T932">次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是否有針對外籍生用第二語言進行安全宣導?或提供外語版安全宣導注意事項資料供外籍生參考?</text:p>
          </table:table-cell>
          <table:table-cell table:style-name="TableCell945">
            <text:p text:style-name="P946">每學期至少1次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是否針對教職同仁辦理有關學生安全保護措施教育訓練?</text:p>
          </table:table-cell>
          <table:table-cell table:style-name="TableCell959">
            <text:p text:style-name="P960"><text:span text:style-name="T961">每學期至少</text:span><text:span text:style-name="T962">1</text:span><text:span text:style-name="T963">次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是否邀請警政單位辦理校園安全相關講座或研習活動？<text:tab/></text:p>
          </table:table-cell>
          <table:table-cell table:style-name="TableCell976">
            <text:p text:style-name="P977">每學期至少1次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是否由師生共同參與，提供意見</text:p>
            <text:p text:style-name="P990"><text:span text:style-name="T991">，繪製校園內外</text:span><text:span text:style-name="T992">周邊</text:span><text:span text:style-name="T993">安全地圖</text:span><text:span text:style-name="T994">(</text:span><text:span text:style-name="T995">含高樓層容易自傷自殺處、</text:span><text:span text:style-name="T996">學生通勤上下學重要路線危險處</text:span><text:span text:style-name="T997">)</text:span><text:span text:style-name="T998">，並滾動修正，公告宣導周知校屬人員？</text:span></text:p>
          </table:table-cell>
          <table:table-cell table:style-name="TableCell999">
            <text:p text:style-name="P1000">每學期至少1次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是否對學校教職員工(含外聘警衛及保全)、社區(家長)志工實施校園安全知能研習或在職進修?</text:p>
          </table:table-cell>
          <table:table-cell table:style-name="TableCell1013">
            <text:p text:style-name="P1014"><text:span text:style-name="T1015">每學</text:span><text:span text:style-name="T1016">期</text:span><text:span text:style-name="T1017">至少</text:span><text:span text:style-name="T1018">1</text:span><text:span text:style-name="T1019">次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（依實況自行增列）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rows-spanned="5">
            <text:p text:style-name="P1044">科技防衛警監系統</text:p>
          </table:table-cell>
          <table:table-cell table:style-name="TableCell1045">
            <text:p text:style-name="P1046"><text:span text:style-name="T1047">是否針對校園</text:span><text:span text:style-name="T1048">內外周邊</text:span><text:span text:style-name="T1049">安全疑慮處所，評估裝設監視（攝錄）系統（器材）感應照明燈及緊急求助設施（備）</text:span><text:span text:style-name="T1050">?</text:span></text:p>
          </table:table-cell>
          <table:table-cell table:style-name="TableCell1051">
            <text:p text:style-name="P1052">1.校園各進出口設置監視鏡頭至少2具。</text:p>
            <text:p text:style-name="P1053">2.各建築物主要出入口設置監視鏡頭至少2具。</text:p>
            <text:p text:style-name="P1054"><text:span text:style-name="T1055">3.</text:span><text:span text:style-name="T1056">校園</text:span><text:span text:style-name="T1057">內外周邊</text:span><text:span text:style-name="T1058">偏僻及陰暗處所設置感應照明燈至少</text:span><text:span text:style-name="T1059">1</text:span><text:span text:style-name="T1060">具</text:span></text:p>
            <text:p text:style-name="P1061">4.各女生廁所設置緊急求助鈴至少1具。</text:p>
            <text:soft-page-break/>
            <text:p text:style-name="P1062"><text:span text:style-name="T1063">5.</text:span><text:span text:style-name="T1064">頂樓出入口應設置監測設備</text:span><text:span text:style-name="T1065">(</text:span><text:span text:style-name="T1066">監視器、感應器、警鈴、感應鎖等</text:span><text:span text:style-name="T1067">)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學校是否有與相關單位(如警政、消防、社區巡守隊&lt;里長&gt;等單位)建立科技聯繫管道(如LINE群組)?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校園內之錄影監視系統有無指定保管人？指定人員是否定期備份資料存查？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探照燈（夜間照明設備）、安全死角緊急求救鈴設置及校區播音系統是否定期檢查?</text:p>
          </table:table-cell>
          <table:table-cell table:style-name="TableCell1109">
            <text:p text:style-name="P1110">每學期至少定期檢查及測試1次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（依實況自行增列）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7">
            <text:p text:style-name="P1135">人車（門禁）管制</text:p>
          </table:table-cell>
          <table:table-cell table:style-name="TableCell1136">
            <text:p text:style-name="P1137"><text:span text:style-name="T1138">是否訂定門禁管理作業流程及依據</text:span><text:span text:style-name="T1139">「</text:span><text:span text:style-name="T1140">國民體育法</text:span><text:span text:style-name="T1141">」</text:span><text:span text:style-name="T1142">訂定校園場地開放使用規範？</text:span>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是否對進出校園車輛實施辨識、查證作為?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是否對進出學校（含會客家長）人員簽名、配戴證件（或其他識別）實施查證作為?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是否訂定洽公（訪客）人員之引導（接待）作業流程?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是否設置明亮、顯著可透視之會客地點?</text:p>
          </table:table-cell>
          <table:table-cell table:style-name="TableCell1199">
            <text:p text:style-name="P1200"><text:span text:style-name="T1201">至少一處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學生離校時是否實施查驗與事後查證（假單、家長身分確認）?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（依實況自行增列）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11">
            <text:p text:style-name="P1240">安全巡查</text:p>
          </table:table-cell>
          <table:table-cell table:style-name="TableCell1241">
            <text:p text:style-name="P1242">是否考量安全實況，適時聘用警衛人力，並有效結合教職員、工友、警衛(保全)及替代役男等校園安全維護人力，負責校校內安全巡查、課間巡堂及學生通學安全維護任務及校安事件處理等?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是否排定警衛、保全人員巡查(邏)時段、區域及路線？<text:tab/></text:p>
          </table:table-cell>
          <table:table-cell table:style-name="TableCell1257">
            <text:p text:style-name="P1258"><text:span text:style-name="T1259">每日至少</text:span><text:span text:style-name="T1260">2</text:span><text:span text:style-name="T1261">次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與警政單位建立巡查熱點是否定期修正更新?</text:p>
          </table:table-cell>
          <table:table-cell table:style-name="TableCell1274">
            <text:p text:style-name="P1275">每學期至少修正更新1次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是否排定教職人員巡堂（查）時間、區域及路線?</text:p>
          </table:table-cell>
          <table:table-cell table:style-name="TableCell1288">
            <text:p text:style-name="P1289"><text:span text:style-name="T1290">每日至少</text:span><text:span text:style-name="T1291">2</text:span><text:span text:style-name="T1292">次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無教職人員巡堂（查）時間，是否排定相關人員實施校園巡查工作?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施工處所是否設置警示及防護措施並實施巡查(無施工處所免檢核)?</text:p>
          </table:table-cell>
          <table:table-cell table:style-name="TableCell1319">
            <text:p text:style-name="P1320">每日至少2次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校園內遊樂設施設置地點有無不適當？有無偏僻？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是否與學校周邊商(住)家簽訂合作契約，設立愛心商店，建構安全走廊；並定期查訪安全現況?</text:p>
          </table:table-cell>
          <table:table-cell table:style-name="TableCell1347">
            <text:p text:style-name="P1348">每學期至少1次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是否要求簽約之保全公司持續加強員工教育訓練，並納入勞務契約內容?</text:p>
          </table:table-cell>
          <table:table-cell table:style-name="TableCell1361">
            <text:p text:style-name="P1362">每學期至少1次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聯巡地點及頻率?</text:p>
          </table:table-cell>
          <table:table-cell table:style-name="TableCell1375">
            <text:p text:style-name="P1376">每月至少聯巡1次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（依實況自行增列）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rows-spanned="6">
            <text:p text:style-name="P1401">聯繫合作</text:p>
          </table:table-cell>
          <table:table-cell table:style-name="TableCell1402">
            <text:p text:style-name="P1403">是否依「維護校園安全支援協定書」，與轄區警政單位建立聯繫合作與通報機制之「標準作業程序」?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是否邀請轄區派出所到校協助實施校園安全環境檢測評估</text:p>
          </table:table-cell>
          <table:table-cell table:style-name="TableCell1418">
            <text:p text:style-name="P1419"><text:span text:style-name="T1420">每學期至少</text:span><text:span text:style-name="T1421">1</text:span><text:span text:style-name="T1422">次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是否協調警政、消防、民政、社政及衛政等單位，建置緊急聯繫網絡？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是否定期與警政、消防、社政及衛政等單位聯繫?</text:p>
          </table:table-cell>
          <table:table-cell table:style-name="TableCell1449">
            <text:p text:style-name="P1450">每學期至少1次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相關校安會議是否納入警政、消防、民政、社政及衛政等單位及學生代表?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（依實況自行增列）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rows-spanned="8">
            <text:p text:style-name="P1489">緊急應變</text:p>
          </table:table-cell>
          <table:table-cell table:style-name="TableCell1490">
            <text:p text:style-name="P1491">是否訂定校園安全維護工作計畫?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是否成立緊急應變小組?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緊急應變小組是否指定專責單位統籌掌握、處置、協調及擔任聯繫窗口？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是否依據實況設計人為災害情境（SOP）並實施演練，檢視修訂學校緊急應變機制?<text:tab/></text:p>
          </table:table-cell>
          <table:table-cell table:style-name="TableCell1534">
            <text:p text:style-name="P1535"><text:span text:style-name="T1536">每學年至少</text:span><text:span text:style-name="T1537">1</text:span><text:span text:style-name="T1538">次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是否指定專責新聞發言人?<text:tab/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校安相關業務人員是否熟悉通報系統作業流程，以及辦理在職訓練?</text:p>
          </table:table-cell>
          <table:table-cell table:style-name="TableCell1566">
            <text:p text:style-name="P1567">每學期至少1次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是否建立家長（或鄰、里長）聯繫網絡（名冊）?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（依實況自行增列）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rows-spanned="7">
            <text:p text:style-name="P1606">課前（後)照顧</text:p>
          </table:table-cell>
          <table:table-cell table:style-name="TableCell1607">
            <text:p text:style-name="P1608">學校是否針訂定課前（後）照顧應注意事項，以及教職同仁教育訓練辦理情形?</text:p>
          </table:table-cell>
          <table:table-cell table:style-name="TableCell1609">
            <text:p text:style-name="P1610"><text:span text:style-name="T1611">每學年至少</text:span><text:span text:style-name="T1612">1</text:span><text:span text:style-name="T1613">次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是否具體規劃對提前到校學生管制與照顧作為?</text:p>
          </table:table-cell>
          <table:table-cell table:style-name="TableCell1626">
            <text:p text:style-name="P1627"><text:span text:style-name="T1628">每學期至少</text:span><text:span text:style-name="T1629">1</text:span><text:span text:style-name="T1630">次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是否對參加校外課後照顧之人員加以掌握與聯繫?</text:p>
          </table:table-cell>
          <table:table-cell table:style-name="TableCell1643">
            <text:p text:style-name="P1644"><text:span text:style-name="T1645">每學期至少</text:span><text:span text:style-name="T1646">1</text:span><text:span text:style-name="T1647">次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是否具體規劃對校內自習（學習、參與社團）學生加以管制與照顧?</text:p>
          </table:table-cell>
          <table:table-cell table:style-name="TableCell1660">
            <text:p text:style-name="P1661"><text:span text:style-name="T1662">每學期至少</text:span><text:span text:style-name="T1663">1</text:span><text:span text:style-name="T1664">次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是否與課後照顧單位（如安親班、補習班）建立緊急聯繫機制?</text:p>
          </table:table-cell>
          <table:table-cell table:style-name="TableCell1677">
            <text:p text:style-name="P1678"><text:span text:style-name="T1679">每學期至少</text:span><text:span text:style-name="T1680">1</text:span><text:span text:style-name="T1681">次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是否透過家長聯繫函、班親會等轉達家長，有關學校與課後照顧機構對學生接送方式及注意事項?</text:p>
          </table:table-cell>
          <table:table-cell table:style-name="TableCell1694">
            <text:p text:style-name="P1695">每學期至少1次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（依實況自行增列）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 table:number-rows-spanned="5">
            <text:p text:style-name="P1720">環境與設施管理</text:p>
          </table:table-cell>
          <table:table-cell table:style-name="TableCell1721">
            <text:p text:style-name="P1722"><text:span text:style-name="T1723">「四樓</text:span><text:span text:style-name="T1724">(</text:span><text:span text:style-name="T1725">含</text:span><text:span text:style-name="T1726">)</text:span><text:span text:style-name="T1727">以上」建物窗臺前無放置可攀爬之物品。</text:span>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<text:span text:style-name="T1742">「四樓</text:span><text:span text:style-name="T1743">(</text:span><text:span text:style-name="T1744">含</text:span><text:span text:style-name="T1745">)</text:span><text:span text:style-name="T1746">以上」建物地面無放置可攀爬之物品。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<text:span text:style-name="T1762">女兒牆面或地面無可攀爬物品（如花盆）及設備（如管路）</text:span><text:span text:style-name="T1763">。</text:span></text:p>
          </table:table-cell>
          <table:table-cell table:style-name="TableCell1764">
            <text:p text:style-name="P1765"><text:span text:style-name="T1766">每學年至少</text:span><text:span text:style-name="T1767">1</text:span><text:span text:style-name="T1768">次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<text:span text:style-name="T1781">頂樓突出建物（水塔平臺、電梯平臺）工作樓梯加鎖管制</text:span><text:span text:style-name="T1782">。</text:span></text:p>
          </table:table-cell>
          <table:table-cell table:style-name="TableCell1783">
            <text:p text:style-name="P1784"><text:span text:style-name="T1785">每學年至少</text:span><text:span text:style-name="T1786">1</text:span><text:span text:style-name="T1787">次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<text:span text:style-name="T1800">（依實況自行增列）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rows-spanned="4">
            <text:p text:style-name="P1813">其他</text:p>
          </table:table-cell>
          <table:table-cell table:style-name="TableCell1814">
            <text:p text:style-name="P1815">學校內有無警衛？委請保全公司人員？約僱廚工人員？上述人員是否有前科？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是否已掌握學校內高關懷(前科、單親、隔代教養…)學生？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校園內有無校園志工(導護家長)於假日及夜間協助巡查？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（依實況自行增列）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ext:soft-page-break/>
        <table:table-row table:style-name="TableRow1868">
          <table:table-cell table:style-name="TableCell1869">
            <text:p text:style-name="P1870">備註</text:p>
          </table:table-cell>
          <table:table-cell table:style-name="TableCell1871" table:number-columns-spanned="6">
            <text:p text:style-name="P1872">1.每學期（開學前）應辦理檢核1次，並不定期依狀況（環境）變化重</text:p>
            <text:p text:style-name="P1873"><text:s text:c="2"/>新檢核。</text:p>
            <text:p text:style-name="P1874">2.各縣（市）政府及學校得視地理環境人文特性需要，自行修(增)列檢核項目。倘因內、外環境因素(限制)無法執行應向縣(市)政府教育主管機關報備同意，並於檢核表內註記說明。</text:p>
            <text:p text:style-name="P1875">3.列入待改善項目，應定期辦理追蹤管考改善。</text:p>
            <text:p text:style-name="內文"><text:span text:style-name="T1876">4.</text:span><text:span text:style-name="T1877">檢核後，請影印一份提供警政單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8"><text:span text:style-name="T1879">學校：</text:span><text:span text:style-name="T1880">○○</text:span><text:span text:style-name="T1881">國民中</text:span><text:span text:style-name="T1882">(</text:span><text:span text:style-name="T1883">小</text:span><text:span text:style-name="T1884">)</text:span><text:span text:style-name="T1885">學</text:span><text:span text:style-name="T1886"><text:s text:c="8"/></text:span><text:span text:style-name="T1887">警政單位：</text:span><text:span text:style-name="T1888"><text:s text:c="5"/></text:span><text:span text:style-name="T1889">分局</text:span><text:span text:style-name="T1890"><text:s text:c="5"/></text:span><text:span text:style-name="T1891">派出所</text:span></text:p>
      <text:p text:style-name="P1892"/>
      <text:p text:style-name="P1893">承辦人：<text:s text:c="22"/>施檢人員職稱：</text:p>
      <text:p text:style-name="P1894"/>
      <text:p text:style-name="P1895">業務主管：<text:s text:c="20"/>姓名：</text:p>
      <text:p text:style-name="P1896"><text:s text:c="21"/></text:p>
      <text:p text:style-name="P1897"><text:span text:style-name="T189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2-07-15T23:26:00Z</meta:creation-date>
    <dc:date>2022-07-15T23:26:00Z</dc:date>
    <meta:print-date>2021-01-14T08:17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20" meta:character-count="5490" meta:row-count="39" meta:non-whitespace-character-count="4680"/>
  </office:meta>
</office:document-meta>
</file>